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natuurvergunning voor installatie productie duurzame luchtvaartbrandstof op het adres Oosterwierum 25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is van plan om een vergunning Wet natuurbescherming positief te weigeren wegens ontbreken vergunningplicht. De vergunning is aangevraagd voor het realiseren en in werking hebben van een installatie voor de productie van duurzame luchtvaartbrandstof op het adres Oosterwierum 25 te Farmsum.  Het dossiernummer is K53476.</text:p>
            <text:p text:style-name="common-al">
            <text:span text:style-name="nadrukvet">Meer informatie over het ontwerpbesluit</text:span>
          </text:p>
            <text:p text:style-name="common-al">Het ontwerp<text:a xlink:href="https://www.provinciegroningen.nl/publicatievoorstellen/publicatievoorstel/605f3c8e-0000-c711-8224-1e5d796e1aa2/" xlink:type="simple"><text:span text:style-name="nadrukondlijn">besluit en de documenten</text:span></text:a> die daarbij horen, kunt u tot 1 mei 2024 digitaal inzien. Lukt het niet of wilt u de documenten graag op papier bekijken? Neem dan contact op met de provincie Groningen, Sint Jansstraat 4 te Groningen, telefoonnummer 050 - 3164911.</text:p>
            <text:p text:style-name="common-al">
            <text:span text:style-name="nadrukvet">Wilt u reageren en een zienswijze indienen?</text:span>
          </text:p>
            <text:p text:style-name="common-al">Het ontwerpbesluit is het besluit dat de provincie Groningen van plan is te nemen. U kunt tot 1 mei 2024 mondeling of schriftelijk reageren op het ontwerpbesluit. Dit heet het indienen van een zienswijze. U kunt aangeven wat u van het besluit vindt. Of u kunt feiten, omstandigheden of belangen aan ons doorgeven die voor het definitieve besluit van belang (kunnen) zijn. De provincie bekijkt of de zienswijze reden is om het ontwerpbesluit aan te passen.</text:p>
            <text:p text:style-name="common-al">Een schriftelijke zienswijze kunt u sturen aan het college van Gedeputeerde Staten, Postbus 610, 9700 AP, Groningen. Dit kan per post of via het e-mailadres <text:a xlink:href="mailto:info@provinciegroningen.nl" xlink:type="simple"><text:span text:style-name="nadrukondlijn">info@provinciegroningen.nl</text:span>.</text:a> Voor het geven van een mondelinge zienswijze vragen wij u een telefonische afspraak te maken bij de provincie Groningen, Sint Jansstraat 4 te Groningen, telefoonnummer 050 - 3164911.</text:p>
            <text:p text:style-name="common-al">
            <text:span text:style-name="nadrukvet">Heeft u vragen?</text:span>
          </text:p>
            <text:p text:style-name="common-al">Voor vragen of opmerkingen kunt u contact opnemen met de provincie Groningen via 050 – 3164911 of via het e-mailadres <text:a xlink:href="mailto:natuurbeschermingswet@provinciegroningen.nl" xlink:type="simple"><text:span text:style-name="nadrukondlijn">natuurbeschermingswet@provinciegroningen.nl</text:span></text:a>. Vermeld daarbij dossiernummer K53476.</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e besluiten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76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6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6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53476</meta:user-defined>
    <dc:language>nl</dc:language>
    <meta:user-defined meta:name="OVERHEIDop.locatietype/OVERHEIDop.gebiedsmarkering">Weg</meta:user-defined>
    <meta:user-defined meta:name="DC.title">Ontwerpbesluit natuurvergunning voor installatie productie duurzame luchtvaartbrandstof op het adres Oosterwierum 25 te Farmsum</meta:user-defined>
    <meta:user-defined meta:name="OVERHEIDop.datumEindeReactietermijn">2024-05-01</meta:user-defined>
    <meta:user-defined meta:name="OVERHEIDop.terinzageleggingBG">https://www.provinciegroningen.nl/publicatievoorstellen/publicatievoorstel/605f3c8e-0000-c711-8224-1e5d796e1aa2/</meta:user-defined>
    <meta:user-defined meta:name="DCTERMS.W3CDTF/DCTERMS.available">2024-03-20</meta:user-defined>
    <meta:user-defined meta:name="DCTERMS.W3CDTF/OVERHEIDop.jaargang">2024</meta:user-defined>
    <meta:user-defined meta:name="OVERHEIDop.publicationIssue">3768</meta:user-defined>
    <meta:user-defined meta:name="OVERHEIDop.PrbID/DC.identifier">prb-2024-3768</meta:user-defined>
    <meta:user-defined meta:name="OVERHEIDop.versieInformatie"/>
  </office:meta>
</office:document-meta>
</file>