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Duinkerkenstraat 99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Duinkerkenstraat 99, 9723 BP Groningen, een omgevingsvergunning op grond van de Wet algemene bepalingen omgevingsrecht (Wabo) gedeeltelijk in te trekken. Het besluit heeft betrekking op het gedeeltelijk intrekken van de vuilstort Woldjerspoor ten behoeve van het oprichten van Zonnepark Woldjerspoor.</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text:number>
                <text:p text:style-name="al">de provincie Groningen, St. Jansstraat 4, 9712 JH Groningen;</text:p>
              </text:list-item>
              <text:list-item text:style-override="id1-3-2-1-1-5-2">
                <text:number>-</text:number>
                <text:p text:style-name="al">de gemeente Groningen, Harm Buiterplein 1, Groningen. </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9399</meta:user-defined>
    <dc:language>nl</dc:language>
    <meta:user-defined meta:name="OVERHEIDop.locatietype/OVERHEIDop.gebiedsmarkering">Adres</meta:user-defined>
    <meta:user-defined meta:name="DC.title">Intrekking omgevingsvergunning, Duinkerkenstraat 99 in Groningen</meta:user-defined>
    <meta:user-defined meta:name="OVERHEIDop.datumEindeReactietermijn">2024-05-02</meta:user-defined>
    <meta:user-defined meta:name="OVERHEIDop.terinzageleggingBG">https://www.provinciegroningen.nl/publicatievoorstellen/publicatievoorstel/403d3c8e-0000-c010-91d5-e9faa4aaf7ed/</meta:user-defined>
    <meta:user-defined meta:name="DCTERMS.W3CDTF/DCTERMS.available">2024-03-20</meta:user-defined>
    <meta:user-defined meta:name="DCTERMS.W3CDTF/OVERHEIDop.jaargang">2024</meta:user-defined>
    <meta:user-defined meta:name="OVERHEIDop.publicationIssue">3766</meta:user-defined>
    <meta:user-defined meta:name="OVERHEIDop.PrbID/DC.identifier">prb-2024-3766</meta:user-defined>
    <meta:user-defined meta:name="OVERHEIDop.versieInformatie"/>
  </office:meta>
</office:document-meta>
</file>