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betreffende natuurtoestemmingen die zijn verleend aan agrarische bedrijven die door Schiphol geheel of gedeeltelijk zijn aangekocht als voor de bedrijven waarbij Schiphol ‘stikstofruimte’ heeft overgen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het verzoek van Stichting SchipholWatch tot intrekking van de natuurtoestemmingen als bedoeld in artikel 2.7, tweede lid van de Wet natuurbescherming die zijn verleend aan agrarische bedrijven die door Schiphol geheel of gedeeltelijk zijn aangekocht als voor de bedrijven waarbij Schiphol ‘stikstofruimte’ heeft overgenomen <text:span text:style-name="nadrukvet">af te wijzen</text:span>. </text:p>
            <text:p text:style-name="common-al">
            <text:span text:style-name="nadrukvet">Inzage</text:span>
          </text:p>
            <text:p text:style-name="common-al">Het besluit inclusief bijlage en de bijbehorende stukken (zaaknummer OMG-005620/DMS418277)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de bijlagen en de onderliggende stukken zijn via de externe bijlagen te raadplegen.</text:p>
            <text:p text:style-name="common-al">
            <text:span text:style-name="nadrukvet">Beroep</text:span>
          </text:p>
            <text:p text:style-name="common-al">Dit besluit is voorbereid met toepassing van Afdeling 3.4 van de Algemene wet bestuursrecht. U en andere belanghebbenden kunnen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620/DMS4182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5620/DMS418277</meta:user-defined>
    <dc:language>nl</dc:language>
    <meta:user-defined meta:name="OVERHEIDop.locatietype/OVERHEIDop.gebiedsmarkering">Woonplaats</meta:user-defined>
    <meta:user-defined meta:name="DC.title">Wet natuurbescherming Besluit betreffende natuurtoestemmingen die zijn verleend aan agrarische bedrijven die door Schiphol geheel of gedeeltelijk zijn aangekocht als voor de bedrijven waarbij Schiphol ‘stikstofruimte’ heeft overgenomen</meta:user-defined>
    <meta:user-defined meta:name="OVERHEIDop.datumEindeReactietermijn">2024-05-02</meta:user-defined>
    <meta:user-defined meta:name="OVERHEIDop.TilID/OVERHEIDop.terinzageleggingOP">til-2024-7946</meta:user-defined>
    <meta:user-defined meta:name="DCTERMS.W3CDTF/DCTERMS.available">2024-03-20</meta:user-defined>
    <meta:user-defined meta:name="DCTERMS.W3CDTF/OVERHEIDop.jaargang">2024</meta:user-defined>
    <meta:user-defined meta:name="OVERHEIDop.externeBijlage">Besluit|exb-2024-11638</meta:user-defined>
    <meta:user-defined meta:name="OVERHEIDop.publicationIssue">3763</meta:user-defined>
    <meta:user-defined meta:name="OVERHEIDop.PrbID/DC.identifier">prb-2024-3763</meta:user-defined>
    <meta:user-defined meta:name="OVERHEIDop.versieInformatie"/>
  </office:meta>
</office:document-meta>
</file>