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zettelijk doden of vangen, het opzettelijk verstoren en het schadigen of verniele van rustplaatsen van heikikker op het perceel bij de Bremerhavenweg en de Wilhelmshavenweg te Roodehaa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provincie Groningen. De provincie geeft hiermee toestemming voor het opzettelijk doden of vangen, het opzettelijk verstoren en het beschadigen of vernielen van rustplaatsen van heikikker vanwege de nieuwbouw van een Steunpunt Beheer &amp; Onderhoud van de provincie Groningen op het perceel bij de Bremerhavenweg en de Wilhelmshavenweg te Roodehaan. Het dossiernummer is K62819.</text:p>
            <text:p text:style-name="common-al">
            <text:span text:style-name="nadrukvet">Meer informatie over de ontheffing</text:span>
          </text:p>
            <text:p text:style-name="common-al">Het <text:a xlink:href="https://www.provinciegroningen.nl/publicatievoorstellen/publicatievoorstel/3053388e-0000-c117-80ae-48ca4bbf5a09/" xlink:type="simple"><text:span text:style-name="nadrukondlijn">besluit en de documenten</text:span></text:a> die daarbij horen, kunt u tot en met 1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vergunning, dan kunt u tot en met 1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281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2819</meta:user-defined>
    <dc:language>nl</dc:language>
    <meta:user-defined meta:name="OVERHEIDop.locatietype/OVERHEIDop.gebiedsmarkering">Weg</meta:user-defined>
    <meta:user-defined meta:name="OVERHEIDop.locatietype/OVERHEIDop.gebiedsmarkering">Weg</meta:user-defined>
    <meta:user-defined meta:name="DC.title">Vergunning voor het opzettelijk doden of vangen, het opzettelijk verstoren en het schadigen of verniele van rustplaatsen van heikikker op het perceel bij de Bremerhavenweg en de Wilhelmshavenweg te Roodehaan</meta:user-defined>
    <meta:user-defined meta:name="OVERHEIDop.datumEindeReactietermijn">2024-05-01</meta:user-defined>
    <meta:user-defined meta:name="OVERHEIDop.terinzageleggingBG">https://www.provinciegroningen.nl/publicatievoorstellen/publicatievoorstel/3053388e-0000-c117-80ae-48ca4bbf5a09/</meta:user-defined>
    <meta:user-defined meta:name="DCTERMS.W3CDTF/DCTERMS.available">2024-03-20</meta:user-defined>
    <meta:user-defined meta:name="DCTERMS.W3CDTF/OVERHEIDop.jaargang">2024</meta:user-defined>
    <meta:user-defined meta:name="OVERHEIDop.publicationIssue">3762</meta:user-defined>
    <meta:user-defined meta:name="OVERHEIDop.PrbID/DC.identifier">prb-2024-3762</meta:user-defined>
    <meta:user-defined meta:name="OVERHEIDop.versieInformatie"/>
  </office:meta>
</office:document-meta>
</file>