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spraak herbegrenzing Interim omgevingsverordening Noord-Brabant voor het plan Bestemmingsplan gebiedsuitwerking FHeijdenstraat-noord (FvdHeijdenstraat-Schotelven-Hoenderberg)</text:p>
      <text:section text:name="zakelijke-mededeling_id1-3-2" text:style-name="zakelijke-mededeling">
        <text:section text:name="zakelijke-mededeling-tekst_id1-3-2-1" text:style-name="zakelijke-mededeling-tekst">
          <text:section text:name="tekst_id1-3-2-1-1" text:style-name="tekst">
            <text:p text:style-name="common-al">Het ontwerpbestemmingsplan Bestemmingsplan gebiedsuitwerking FHeijdenstraat-noord (FvdHeijdenstraat-Schotelven-Hoenderberg) ligt ter inzage. Dit plan leidt tot aanpassing van grenzen in de kaart van de Interim omgevingsverordening Noord-Brabant (IOV). In deze publicatie vindt u meer informatie over het voornemen van de gemeente Bladel om een verzoek tot herbegrenzing bij de provincie Noord-brabant in te dienen en de mogelijkheden tot inspraak. </text:p>
            <text:p text:style-name="tussenkopcur">
            <text:span text:style-name="nadrukvet">Waarom herbegrenzing?</text:span>
          </text:p>
            <text:p text:style-name="common-al">De Interim omgevingsverordening Noord-Brabant stelt regels waaraan bestemmingsplannen moeten voldoen. Bijvoorbeeld of er woningbouw toegestaan kan worden, of dat er natuur beschermd moet worden. Welke regels waar van toepassing zijn is vastgelegd in de vorm van werkingsgebieden, zoals bijvoorbeeld het Stedelijk gebied en Natuur Netwerk Brabant. Wanneer een bestemmingsplan niet helemaal goed binnen de grenzen van een gebied, past biedt de IOV de mogelijkheid om grenzen van werkingsgebieden af te stemmen op het gemeentelijk bestemmingsplan: er vindt dan herbegrenzing plaats. </text:p>
            <text:p text:style-name="tussenkopcur">
            <text:span text:style-name="nadrukvet">Procedure</text:span>
          </text:p>
            <text:p text:style-name="common-al">In de IOV is bepaald dat de inspraak op de voorgenomen herbegrenzing verloopt via de procedure van het ontwerpbestemmingsplan (of wijzigingsplan). De gemeente verwerkt in het kaartmateriaal van het ontwerpplan gebiedsaanduidingen die inzicht geven in de benodigde wijzigingen. Reacties op de voorgenomen wijziging van de IOV kunnen net als de zienswijzen tegen het ontwerpplan ingediend worden bij de gemeente. Wanneer de gemeente na de terinzagelegging overgaat tot het doen van een aanvraag om herbegrenzing worden deze reacties meegestuurd naar Gedeputeerde Staten. </text:p>
            <text:p text:style-name="tussenkopcur">
            <text:span text:style-name="nadrukvet">Terinzagelegging en reageren</text:span>
          </text:p>
            <text:p text:style-name="last-al">Het ontwerpplan met meer informatie over de herbegrenzing heeft het planidentificatienummer NL.IMRO.1728.BPG0080FHeijdennrd-ONT1. Het plan is in te zien op <text:a xlink:href="https://www.ruimtelijkeplannen.nl/?planidn=NL.IMRO.1728.BPG0080FHeijdennrd-ONT1" xlink:type="simple"><text:span text:style-name="nadrukvet"><text:span text:style-name="nadrukondlijn"><text:span text:style-name="nadrukcur">www.ruimtelijkeplannen.nl</text:span></text:span></text:span></text:a>. Voor meer informatie over de mogelijkheden voor inzage en hoe u kunt reageren op de voorgenomen herbegrenzing verwijzen wij u naar de gemeentelijke <text:a xlink:href="https://zoek.officielebekendmakingen.nl/gmb-2023-563471.html" xlink:type="simple"><text:span text:style-name="nadrukvet"><text:span text:style-name="nadrukondlijn"><text:span text:style-name="nadrukcur">kennisgeving</text:span></text:span></text:span></text:a>. De daarin genoemde termijn waarbinnen de reactie ingediend moet zijn geldt ook voor een eventuele reactie op de herbegrenzing.</text:p>
            <text:p text:style-name="tekst_bottom"/>
          </text:section>
        </text:section>
        <text:section text:name="zakelijke-mededeling-sluiting_id1-3-2-2" text:style-name="zakelijke-mededeling-sluiting">
          <text:section text:name="ondertekening_id1-3-2-2-1">
            <text:p><text:span text:style-name="functie">'s-Hertogenbosch, januari 2024</text:span></text:p>
            <text:p><text:span text:style-name="functie">Gedeputeerde Staten van Noord-Braban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376</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76</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76</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Provincie/DC.creator">Noord-Brabant</meta:user-defined>
    <meta:user-defined meta:name="OVERHEID.Informatietype/DC.type">officiële publicatie</meta:user-defined>
    <meta:user-defined meta:name="OVERHEIDop.Rubriek/DC.type">ruimtelijk plan of omgevingsdocument</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Ruimtelijkplan/OVERHEIDop.bekendmakingBetreffendePlan">NL.IMRO.1728.BPG0080FHeijdennrd-ONT1</meta:user-defined>
    <meta:user-defined meta:name="OVERHEIDop.Plansoort/OVERHEIDop.plansoort">provinciale omgevingsverordening</meta:user-defined>
    <meta:user-defined meta:name="OVERHEIDop.referentienummer">C2328679</meta:user-defined>
    <dc:language>nl</dc:language>
    <meta:user-defined meta:name="OVERHEIDop.locatietype/OVERHEIDop.gebiedsmarkering">Vlak</meta:user-defined>
    <meta:user-defined meta:name="DC.title">Inspraak herbegrenzing Interim omgevingsverordening Noord-Brabant voor het plan Bestemmingsplan gebiedsuitwerking FHeijdenstraat-noord (FvdHeijdenstraat-Schotelven-Hoenderberg)</meta:user-defined>
    <meta:user-defined meta:name="OVERHEIDop.datumEindeReactietermijn">2024-02-08</meta:user-defined>
    <meta:user-defined meta:name="OVERHEIDop.terinzageleggingBG">https://www.ruimtelijkeplannen.nl/?planidn=NL.IMRO.1728.BPG0080FHeijdennrd-ONT1</meta:user-defined>
    <meta:user-defined meta:name="DCTERMS.W3CDTF/DCTERMS.available">2024-01-10</meta:user-defined>
    <meta:user-defined meta:name="DCTERMS.W3CDTF/OVERHEIDop.jaargang">2024</meta:user-defined>
    <meta:user-defined meta:name="OVERHEIDop.publicationIssue">376</meta:user-defined>
    <meta:user-defined meta:name="OVERHEIDop.PrbID/DC.identifier">prb-2024-376</meta:user-defined>
    <meta:user-defined meta:name="OVERHEIDop.versieInformatie"/>
  </office:meta>
</office:document-meta>
</file>