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soortbescherming Roekenbeheer Leek, Tolbert en Grijpsker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Westerkwartier op 01 maart 2023 een ontheffing verleend voor het verbod van het opzettelijk vernielen, beschadigen of wegnemen van nesten, rustplaatsen of eieren van roek. Vanwege een roekenbeheerplan worden de roekenbroedkolonies verplaatst naar nieuwe broedlocaties te Leek, Tolbert en Grijpskerk. De ontheffing is gewijzigd vanwege het verplaatsen van een deel van het in het roekenbeheerplan vastgestelde roekenbeheergebied. Het dossiernummer is K62842.</text:p>
            <text:p text:style-name="common-al">
            <text:span text:style-name="nadrukvet">Meer informatie over de ontheffing</text:span>
          </text:p>
            <text:p text:style-name="common-al">Het <text:a xlink:href="https://www.provinciegroningen.nl/publicatievoorstellen/publicatievoorstel/d0a2378e-0000-cf10-a12d-c4b13cf9f884/" xlink:type="simple"><text:span text:style-name="nadrukondlijn">besluit en de documenten</text:span></text:a> die daarbij horen, kunt u tot en met 19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9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2842.</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284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sbesluit Wet natuurbescherming soortbescherming Roekenbeheer Leek, Tolbert en Grijpskerk</meta:user-defined>
    <meta:user-defined meta:name="OVERHEIDop.datumEindeReactietermijn">2024-04-19</meta:user-defined>
    <meta:user-defined meta:name="OVERHEIDop.terinzageleggingBG">https://www.provinciegroningen.nl/publicatievoorstellen/publicatievoorstel/d0a2378e-0000-cf10-a12d-c4b13cf9f884/</meta:user-defined>
    <meta:user-defined meta:name="DCTERMS.W3CDTF/DCTERMS.available">2024-03-20</meta:user-defined>
    <meta:user-defined meta:name="DCTERMS.W3CDTF/OVERHEIDop.jaargang">2024</meta:user-defined>
    <meta:user-defined meta:name="OVERHEIDop.publicationIssue">3756</meta:user-defined>
    <meta:user-defined meta:name="OVERHEIDop.PrbID/DC.identifier">prb-2024-3756</meta:user-defined>
    <meta:user-defined meta:name="OVERHEIDop.versieInformatie"/>
  </office:meta>
</office:document-meta>
</file>