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renoveren en verduurzamen van een bedrijfsgebouw om in gebruik te nemen als coaching- en trainingscentrum aan de Nieuwemeerdijk 399A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voor het renoveren en verduurzamen van een bedrijfsgebouw om in gebruik te nemen als coaching- en trainingscentrum aan de Nieuwemeerdijk 399A te Badhoevedorp. De aanvraag ziet toe op de gewone dwergvleermuis.</text:p>
            <text:p text:style-name="common-al">De aanvraag, het besluit en de bijbehorende stukken (zaaknummer OMG-019344/DMS43929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9344/DMS43929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7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9344/DMS439292</meta:user-defined>
    <dc:language>nl</dc:language>
    <meta:user-defined meta:name="OVERHEIDop.locatietype/OVERHEIDop.gebiedsmarkering">Adres</meta:user-defined>
    <meta:user-defined meta:name="DC.title">Wet natuurbescherming Ontheffing voor het renoveren en verduurzamen van een bedrijfsgebouw om in gebruik te nemen als coaching- en trainingscentrum aan de Nieuwemeerdijk 399A te Badhoevedorp</meta:user-defined>
    <meta:user-defined meta:name="DCTERMS.W3CDTF/DCTERMS.available">2024-03-20</meta:user-defined>
    <meta:user-defined meta:name="DCTERMS.W3CDTF/OVERHEIDop.jaargang">2024</meta:user-defined>
    <meta:user-defined meta:name="OVERHEIDop.externeBijlage">Ontheffing|exb-2024-11624</meta:user-defined>
    <meta:user-defined meta:name="OVERHEIDop.publicationIssue">3754</meta:user-defined>
    <meta:user-defined meta:name="OVERHEIDop.PrbID/DC.identifier">prb-2024-3754</meta:user-defined>
    <meta:user-defined meta:name="OVERHEIDop.versieInformatie"/>
  </office:meta>
</office:document-meta>
</file>