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9">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5 maart 2024, nr. 2213441/2213443, tot wijziging van de Uitvoeringsregeling Europese Landbouwsubsidies Noord-Holland 2023-2027</text:p>
      <text:section text:name="regeling_id1-3-2" text:style-name="regeling">
        <text:section text:name="aanhef_id1-3-2-1" text:style-name="aanhef">
          <text:section text:name="preambule_id1-3-2-1-1" text:style-name="preambule">
            <text:p text:style-name="al">Gelet op artikel 2 van de Algemene subsidieverordening Noord-Holland 2011</text:p>
            <text:p text:style-name="al"/>
            <text:p text:style-name="al">Overwegende dat het wenselijk is de Uitvoeringsregeling Europese Landbouwsubsidies Noord-Holland 2023-2027 te wijzigen in verband met het openstellen van paragraaf 6 en 7;</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Uitvoeringsregeling Europese Landbouwsubsidies Noord-Holland 2023-2027 wordt als volgt gewijzigd:</text:p>
            <text:p text:style-name="al"/>
            <text:p text:style-name="al">
            <text:span text:style-name="nadrukvet">A</text:span>
          </text:p>
            <text:p text:style-name="al"/>
            <text:p text:style-name="al">Artikel 1.17, eerste lid, komt te luiden:</text:p>
            <text:p text:style-name="al"/>
            <text:list text:style-name="id1-3-2-2-1-9">
              <text:list-item text:style-override="id1-3-2-2-1-9-1">
                <text:number>1.</text:number>
                <text:p text:style-name="al">Gedeputeerde Staten verstrekken ambtshalve een voorschot zoals bedoeld in artikel 44 van verordening 2021/2116, tenzij in het openstellingsbesluit anders is bepaald.</text:p>
              </text:list-item>
            </text:list>
            <text:p text:style-name="al">
            <text:span text:style-name="nadrukvet">B</text:span>
          </text:p>
            <text:p text:style-name="al"/>
            <text:p text:style-name="al">Paragraaf 6 Samenwerking integrale gebiedsontwikkeling komt te luiden:</text:p>
            <text:p text:style-name="al"/>
            <text:p text:style-name="al">
            <text:span text:style-name="nadrukvet">Paragraaf 6</text:span>
            <text:span text:style-name="nadrukvet">Samenwerking integrale gebiedsontwikkeling</text:span>
          </text:p>
            <text:p text:style-name="al"/>
            <text:p text:style-name="al">
            <text:span text:style-name="nadrukvet">Artikel 2.6.1</text:span>
            <text:span text:style-name="nadrukvet">Subsidiabele activiteit</text:span>
          </text:p>
            <text:p text:style-name="al"/>
            <text:list text:style-name="id1-3-2-2-1-18">
              <text:list-item text:style-override="id1-3-2-2-1-18-1">
                <text:number>1.</text:number>
                <text:p text:style-name="al">Subsidie kan worden verstrekt voor:</text:p>
                <text:list text:style-name="id1-3-2-2-1-18-1-3">
                  <text:list-item text:style-override="id1-3-2-2-1-18-1-3-1">
                    <text:number>a.</text:number>
                    <text:p text:style-name="al">het voorbereiden en oprichten van een samenwerkingsverband, het formuleren van een gebiedsopgave en de uitwerking daarvan in een integraal gebiedsplan; </text:p>
                  </text:list-item>
                  <text:list-item text:style-override="id1-3-2-2-1-18-1-3-2">
                    <text:number>b.</text:number>
                    <text:p text:style-name="al">het in samenwerking uitvoeren van een integraal gebiedsplan. </text:p>
                  </text:list-item>
                </text:list>
              </text:list-item>
              <text:list-item text:style-override="id1-3-2-2-1-18-2">
                <text:number>2.</text:number>
                <text:p text:style-name="al">Subsidie wordt uitsluitend verstrekt als het project betrekking heeft op ten minste één van de volgende doelen:</text:p>
                <text:list text:style-name="id1-3-2-2-1-18-2-3">
                  <text:list-item text:style-override="id1-3-2-2-1-18-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18-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18-2-3-3">
                    <text:number>c.</text:number>
                    <text:p text:style-name="al">bijdragen aan het tot staan brengen en ombuigen van biodiversiteitsverlies, tot versterking van ecosysteemdiensten en de instandhouding van habitats en landschappen; </text:p>
                  </text:list-item>
                </text:list>
              </text:list-item>
            </text:list>
            <text:p text:style-name="al">
            <text:span text:style-name="nadrukvet">Artikel 2.6.2</text:span>
            <text:span text:style-name="nadrukvet">Integraal gebiedsplan</text:span>
          </text:p>
            <text:p text:style-name="al"/>
            <text:p text:style-name="al">Een integraal gebiedsplan als bedoeld in artikel 2.6.1, bestaat uit minimaal één van de volgende maatregelen:</text:p>
            <text:p text:style-name="al"/>
            <text:list text:style-name="id1-3-2-2-1-23">
              <text:list-item text:style-override="id1-3-2-2-1-23-1">
                <text:number>a.</text:number>
                <text:p text:style-name="al">investeringen als bedoeld in artikel 2.2.2;</text:p>
              </text:list-item>
              <text:list-item text:style-override="id1-3-2-2-1-23-2">
                <text:number>b.</text:number>
                <text:p text:style-name="al">investeringen als bedoeld in artikel 2.3.1;</text:p>
              </text:list-item>
              <text:list-item text:style-override="id1-3-2-2-1-23-3">
                <text:number>c.</text:number>
                <text:p text:style-name="al">investeringen als bedoeld in artikel 2.4.1;</text:p>
              </text:list-item>
              <text:list-item text:style-override="id1-3-2-2-1-23-4">
                <text:number>d.</text:number>
                <text:p text:style-name="al">bijeenkomsten voor kennisoverdracht als bedoeld in artikel 2.10.1, eerste lid, onder a;</text:p>
              </text:list-item>
              <text:list-item text:style-override="id1-3-2-2-1-23-5">
                <text:number>e.</text:number>
                <text:p text:style-name="al">voorbereiding en uitvoering van ruilverkaveling;</text:p>
              </text:list-item>
              <text:list-item text:style-override="id1-3-2-2-1-23-6">
                <text:number>f.</text:number>
                <text:p text:style-name="al">ontwikkelen of beproeven van innovaties als bedoeld in artikel 2.5.2 dienend aan de doelen van het gebiedsplan, of</text:p>
              </text:list-item>
              <text:list-item text:style-override="id1-3-2-2-1-23-7">
                <text:number>g.</text:number>
                <text:p text:style-name="al">draagvlakontwikkeling of samenwerkingsactiviteiten.</text:p>
              </text:list-item>
            </text:list>
            <text:p text:style-name="al">
            <text:span text:style-name="nadrukvet">Artikel 2.6.3</text:span>
            <text:span text:style-name="nadrukvet">Aanvrager</text:span>
          </text:p>
            <text:p text:style-name="al"/>
            <text:list text:style-name="id1-3-2-2-1-26">
              <text:list-item text:style-override="id1-3-2-2-1-26-1">
                <text:number>1.</text:number>
                <text:p text:style-name="al">Subsidie als bedoeld in artikel 2.6.1, eerste lid, onder a, kan worden verstrekt aan de initiatiefnemer van een samenwerkingsverband in oprichting. </text:p>
              </text:list-item>
              <text:list-item text:style-override="id1-3-2-2-1-26-2">
                <text:number>2.</text:number>
                <text:p text:style-name="al">Subsidie als bedoeld in artikel 2.6.1, eerste lid, onder b, kan worden verstrekt aan de deelnemers van een samenwerkingsverband. </text:p>
              </text:list-item>
            </text:list>
            <text:p text:style-name="al">
            <text:span text:style-name="nadrukvet">Artikel 2.6.4 </text:span>
            <text:span text:style-name="nadrukvet">Samenwerkingsverband</text:span>
          </text:p>
            <text:p text:style-name="al"/>
            <text:list text:style-name="id1-3-2-2-1-29">
              <text:list-item text:style-override="id1-3-2-2-1-29-1">
                <text:number>1.</text:number>
                <text:p text:style-name="al">Een samenwerkingsverband als bedoeld in artikel 2.6.3 bestaat tenminste uit twee actoren waarvan tenminste één landbouwer.</text:p>
              </text:list-item>
              <text:list-item text:style-override="id1-3-2-2-1-29-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29-3">
                <text:number>3.</text:number>
                <text:p text:style-name="al">In aanvulling op artikel 1.2, derde lid, kunnen Gedeputeerde Staten in een openstellingsbesluit nadere regels stellen omtrent:</text:p>
                <text:list text:style-name="id1-3-2-2-1-29-3-3">
                  <text:list-item text:style-override="id1-3-2-2-1-29-3-3-1">
                    <text:number>a.</text:number>
                    <text:p text:style-name="al">de deelnemende partijen in het samenwerkingsverband;</text:p>
                  </text:list-item>
                  <text:list-item text:style-override="id1-3-2-2-1-29-3-3-2">
                    <text:number>b.</text:number>
                    <text:p text:style-name="al">het minimale aantal bij het samenwerkingsverband betrokken partijen.</text:p>
                  </text:list-item>
                </text:list>
              </text:list-item>
            </text:list>
            <text:p text:style-name="al">
            <text:span text:style-name="nadrukvet">Artikel 2.6.5</text:span>
            <text:span text:style-name="nadrukvet">Aanvraagvereisten </text:span>
          </text:p>
            <text:p text:style-name="al"/>
            <text:list text:style-name="id1-3-2-2-1-32">
              <text:list-item text:style-override="id1-3-2-2-1-32-1">
                <text:number>1.</text:number>
                <text:p text:style-name="al">Onverminderd artikel 1.6 bevat een aanvraag om subsidie als bedoeld in artikel 2.6.1, eerste lid, onder a: </text:p>
                <text:list text:style-name="id1-3-2-2-1-32-1-3">
                  <text:list-item text:style-override="id1-3-2-2-1-32-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32-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32-1-3-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32-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2-1-32-2">
                <text:number>2.</text:number>
                <text:p text:style-name="al">Onverminderd artikel 1.6 bevat een aanvraag om subsidie als bedoeld in artikel 2.6.1, eerste lid, onder b, een integraal gebiedsplan met:</text:p>
                <text:list text:style-name="id1-3-2-2-1-32-2-3">
                  <text:list-item text:style-override="id1-3-2-2-1-32-2-3-1">
                    <text:number>a.</text:number>
                    <text:p text:style-name="al">een beschrijving van de afbakening, analyse en uitdagingen van het gebied;</text:p>
                  </text:list-item>
                  <text:list-item text:style-override="id1-3-2-2-1-32-2-3-2">
                    <text:number>b.</text:number>
                    <text:p text:style-name="al">een uitwerking van de beoogde activiteiten die in het gebied worden uitgevoerd;</text:p>
                  </text:list-item>
                  <text:list-item text:style-override="id1-3-2-2-1-32-2-3-3">
                    <text:number>c.</text:number>
                    <text:p text:style-name="al">aangetoond draagvlak uit het gebied;</text:p>
                  </text:list-item>
                  <text:list-item text:style-override="id1-3-2-2-1-32-2-3-4">
                    <text:number>d.</text:number>
                    <text:p text:style-name="al">een beschrijving van de verschillende partijen die betrokken zijn bij het integrale gebiedsplan;</text:p>
                  </text:list-item>
                  <text:list-item text:style-override="id1-3-2-2-1-32-2-3-5">
                    <text:number>e.</text:number>
                    <text:p text:style-name="al">een beschrijving van de organisatiestructuur van het samenwerkingsverband;</text:p>
                  </text:list-item>
                  <text:list-item text:style-override="id1-3-2-2-1-32-2-3-6">
                    <text:number>f.</text:number>
                    <text:p text:style-name="al">een beschrijving van belanghebbenden en de relatie met de belanghebbenden bij het gebiedsplan;</text:p>
                  </text:list-item>
                  <text:list-item text:style-override="id1-3-2-2-1-32-2-3-7">
                    <text:number>g.</text:number>
                    <text:p text:style-name="al">een beschrijving van de wijze waarop monitoring en evaluatie over de voortgang plaatsvindt gedurende het project;</text:p>
                  </text:list-item>
                  <text:list-item text:style-override="id1-3-2-2-1-32-2-3-8">
                    <text:number>h.</text:number>
                    <text:p text:style-name="al">een beschrijving van de wijze waarop over de resultaten wordt gerapporteerd. </text:p>
                  </text:list-item>
                </text:list>
              </text:list-item>
            </text:list>
            <text:p text:style-name="al">
            <text:span text:style-name="nadrukvet">Artikel 2.6.6 </text:span>
            <text:span text:style-name="nadrukvet">Weigeringsgronden</text:span>
          </text:p>
            <text:p text:style-name="al"/>
            <text:list text:style-name="id1-3-2-2-1-35">
              <text:list-item text:style-override="id1-3-2-2-1-35-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35-2">
                <text:number>2.</text:number>
                <text:p text:style-name="al">Onverminderd artikel 1.5 wordt subsidie voor activiteiten als bedoeld in artikel 2.6.1, eerste lid, onder b, geweigerd indien de aanvraag wordt gedaan door een reeds bestaande samenwerking, tenzij de activiteit waarvoor subsidie wordt aangevraagd nieuw is voor de reeds bestaande samenwerking. </text:p>
              </text:list-item>
              <text:list-item text:style-override="id1-3-2-2-1-35-3">
                <text:number>3.</text:number>
                <text:p text:style-name="al">Onverminderd artikel 1.5 wordt subsidie voor activiteiten als bedoeld in artikel 2.6.1, eerste lid, onder a en b, geweigerd indien het gebiedsplan betrekking heeft op Natura 2000 gebieden of veenweidegebieden.</text:p>
              </text:list-item>
            </text:list>
            <text:p text:style-name="al">
            <text:span text:style-name="nadrukvet">Artikel 2.6.7</text:span>
            <text:span text:style-name="nadrukvet">Berekening subsidiabele kosten</text:span>
          </text:p>
            <text:p text:style-name="al"/>
            <text:p text:style-name="al">Subsidiabele kosten, bedoeld in artikel 1.8, worden berekend op basis van artikel 1.9a.</text:p>
            <text:p text:style-name="al"/>
            <text:p text:style-name="al">
            <text:span text:style-name="nadrukvet">Artikel 2.6.8</text:span>
            <text:span text:style-name="nadrukvet">Niet subsidiabele kosten</text:span>
          </text:p>
            <text:p text:style-name="al"/>
            <text:p text:style-name="al">Kosten van investeringen van € 2.000.000 of meer voor de aanleg of verbetering van infrastructuur, met uitzondering van investeringen in het watersysteem die als doel hebben de waterkwaliteit te verbeteren, komen niet voor subsidie in aanmerking.</text:p>
            <text:p text:style-name="al"/>
            <text:p text:style-name="al">
            <text:span text:style-name="nadrukvet">Artikel 2.6.9</text:span>
            <text:span text:style-name="nadrukvet">Hoogte subsidie</text:span>
          </text:p>
            <text:p text:style-name="al"/>
            <text:list text:style-name="id1-3-2-2-1-46">
              <text:list-item text:style-override="id1-3-2-2-1-46-1">
                <text:number>1.</text:number>
                <text:p text:style-name="al">De subsidie voor activiteiten, bedoeld in artikel 2.6.1, eerste lid, onder a, bedraagt 100% van de subsidiabele kosten tot een maximum van € 40.000.</text:p>
              </text:list-item>
              <text:list-item text:style-override="id1-3-2-2-1-46-2">
                <text:number>2.</text:number>
                <text:p text:style-name="al">De subsidie voor activiteiten, bedoeld in artikel 2.6.1, eerste lid, onder b, bedraagt:</text:p>
                <text:list text:style-name="id1-3-2-2-1-46-2-3">
                  <text:list-item text:style-override="id1-3-2-2-1-46-2-3-1">
                    <text:number>a.</text:number>
                    <text:p text:style-name="al">40% van de kosten voor investeringen, bedoeld in artikel 2.6.2, onder a; </text:p>
                  </text:list-item>
                  <text:list-item text:style-override="id1-3-2-2-1-46-2-3-2">
                    <text:number>b.</text:number>
                    <text:p text:style-name="al">100% van de kosten van investeringen, niet gericht op het watersysteem, bedoeld in artikel 2.6.2, onder b;</text:p>
                  </text:list-item>
                  <text:list-item text:style-override="id1-3-2-2-1-46-2-3-3">
                    <text:number>c.</text:number>
                    <text:p text:style-name="al">70% van de kosten voor investeringen, gericht op het watersysteem, bedoeld in artikel 2.6.2, onder b;</text:p>
                  </text:list-item>
                  <text:list-item text:style-override="id1-3-2-2-1-46-2-3-4">
                    <text:number>d.</text:number>
                    <text:p text:style-name="al">70% van de kosten voor investeringen, die alleen bijdragen aan waterkwantiteit, bedoeld in artikel 2.6.2, onder c;</text:p>
                  </text:list-item>
                  <text:list-item text:style-override="id1-3-2-2-1-46-2-3-5">
                    <text:number>e.</text:number>
                    <text:p text:style-name="al">100% van de kosten voor investeringen, die niet alleen bijdragen aan waterkwantiteit, bedoeld in artikel 2.6.2, onder c;</text:p>
                  </text:list-item>
                  <text:list-item text:style-override="id1-3-2-2-1-46-2-3-6">
                    <text:number>f.</text:number>
                    <text:p text:style-name="al">80% van de kosten voor kennisoverdrachtsactiviteiten, bedoeld in artikel 2.6.2, onder d;</text:p>
                  </text:list-item>
                  <text:list-item text:style-override="id1-3-2-2-1-46-2-3-7">
                    <text:number>g.</text:number>
                    <text:p text:style-name="al">100% van de kosten voor voorbereiding en uitvoering van ruilverkaveling, bedoeld in artikel 2.6.2, onder e;</text:p>
                  </text:list-item>
                  <text:list-item text:style-override="id1-3-2-2-1-46-2-3-8">
                    <text:number>h.</text:number>
                    <text:p text:style-name="al">100% van de kosten voor het ontwikkelen en beproeven van innovaties, bedoeld in artikel 2.6.2, onder f;</text:p>
                  </text:list-item>
                  <text:list-item text:style-override="id1-3-2-2-1-46-2-3-9">
                    <text:number>i.</text:number>
                    <text:p text:style-name="al">100% van de kosten voor draagvlakontwikkeling en samenwerkingsactiviteiten, bedoeld in artikel 2.6.2, onder h.</text:p>
                  </text:list-item>
                </text:list>
              </text:list-item>
              <text:list-item text:style-override="id1-3-2-2-1-46-3">
                <text:number>3.</text:number>
                <text:p text:style-name="al">De subsidie voor de kosten, genoemd in het tweede lid, onder f tot en met i, bedraagt maximaal 25% van de totale verstrekte subsidie. </text:p>
              </text:list-item>
            </text:list>
            <text:p text:style-name="al">
            <text:span text:style-name="nadrukvet">Artikel 2.6.10</text:span>
            <text:span text:style-name="nadrukvet">Selectiecriteria </text:span>
          </text:p>
            <text:p text:style-name="al"/>
            <text:list text:style-name="id1-3-2-2-1-49">
              <text:list-item text:style-override="id1-3-2-2-1-49-1">
                <text:number>1.</text:number>
                <text:p text:style-name="al">Aanvragen die voor subsidie, bedoeld in artikel 2.6.1, eerste lid, onder a, in aanmerking komen, worden door een adviescommissie als bedoeld in artikel 1.13 geselecteerd en gerangschikt op basis van de volgende selectiecriteria: </text:p>
                <text:list text:style-name="id1-3-2-2-1-49-1-3">
                  <text:list-item text:style-override="id1-3-2-2-1-49-1-3-1">
                    <text:number>a.</text:number>
                    <text:p text:style-name="al">mate waarin de aanvrager in staat is een gebiedsplan op te stellen in relatie tot de opgave van het gebied;</text:p>
                  </text:list-item>
                  <text:list-item text:style-override="id1-3-2-2-1-49-1-3-2">
                    <text:number>b.</text:number>
                    <text:p text:style-name="al">mate waarin de aanvrager in staat is het samenwerkingsverband te organiseren;</text:p>
                  </text:list-item>
                  <text:list-item text:style-override="id1-3-2-2-1-49-1-3-3">
                    <text:number>c.</text:number>
                    <text:p text:style-name="al">de voorgenomen organisatie en samenstelling van het samenwerkingsverband;</text:p>
                  </text:list-item>
                  <text:list-item text:style-override="id1-3-2-2-1-49-1-3-4">
                    <text:number>d.</text:number>
                    <text:p text:style-name="al">de haalbaarheid van de activiteiten.</text:p>
                  </text:list-item>
                </text:list>
              </text:list-item>
              <text:list-item text:style-override="id1-3-2-2-1-49-2">
                <text:number>2.</text:number>
                <text:p text:style-name="al">Aanvragen die voor subsidie, bedoeld in artikel 2.6.1, eerste lid, onder b, in aanmerking komen, worden door een adviescommissie als bedoeld in artikel 1.13 geselecteerd en gerangschikt op basis van de volgende selectiecriteria: </text:p>
                <text:list text:style-name="id1-3-2-2-1-49-2-3">
                  <text:list-item text:style-override="id1-3-2-2-1-49-2-3-1">
                    <text:number>a.</text:number>
                    <text:p text:style-name="al">ambitie van het plan ten aanzien van de te realiseren gebiedsdoelen;</text:p>
                  </text:list-item>
                  <text:list-item text:style-override="id1-3-2-2-1-49-2-3-2">
                    <text:number>b.</text:number>
                    <text:p text:style-name="al">diversiteit van de partijen en aantal samenwerkende partijen;</text:p>
                  </text:list-item>
                  <text:list-item text:style-override="id1-3-2-2-1-49-2-3-3">
                    <text:number>c.</text:number>
                    <text:p text:style-name="al">draagvlak voor het gebiedsplan;</text:p>
                  </text:list-item>
                  <text:list-item text:style-override="id1-3-2-2-1-49-2-3-4">
                    <text:number>d.</text:number>
                    <text:p text:style-name="al">effectiviteit van de activiteit;</text:p>
                  </text:list-item>
                  <text:list-item text:style-override="id1-3-2-2-1-49-2-3-5">
                    <text:number>e.</text:number>
                    <text:p text:style-name="al">efficiëntie van uitvoering van de activiteit;</text:p>
                  </text:list-item>
                  <text:list-item text:style-override="id1-3-2-2-1-49-2-3-6">
                    <text:number>f.</text:number>
                    <text:p text:style-name="al">haalbaarheid van de activiteit;</text:p>
                  </text:list-item>
                  <text:list-item text:style-override="id1-3-2-2-1-49-2-3-7">
                    <text:number>g.</text:number>
                    <text:p text:style-name="al">mate van urgentie van de activiteit.</text:p>
                  </text:list-item>
                </text:list>
              </text:list-item>
            </text:list>
            <text:p text:style-name="al">
            <text:span text:style-name="nadrukvet">Artikel 2.6.11</text:span>
            <text:span text:style-name="nadrukvet">Verplichting </text:span>
          </text:p>
            <text:p text:style-name="al"/>
            <text:p text:style-name="al">In aanvulling op artikel 1.15 is de subsidieontvanger verplicht om de opgedane kennis en resultaten van het project gedurende de uitvoering van het project openbaar te maken via het Nationale en Europese EIP-netwerk als bedoeld in artikel 127 van verordening 2021/2115 en andere geëigende netwerken.</text:p>
            <text:p text:style-name="al"/>
            <text:p text:style-name="al">
            <text:span text:style-name="nadrukvet">Artikel 2.6.12</text:span>
            <text:span text:style-name="nadrukvet">Voortgangsverslag, deelbetaling en inhoudelijk verslag</text:span>
          </text:p>
            <text:p text:style-name="al"/>
            <text:p text:style-name="al">Indien subsidie verstrekt is voor activiteiten, bedoeld in artikel 2.6.1, eerste lid, onder b, bevat een voortgangsverslag, deelbetalingsverzoek of inhoudelijk verslag, in aanvulling op de artikelen 1.16, 1.18, 1.20 en 1.21 een opgave van de gerealiseerde resultaten. </text:p>
            <text:p text:style-name="al"/>
            <text:p text:style-name="al">
            <text:span text:style-name="nadrukvet">C</text:span>
          </text:p>
            <text:p text:style-name="al"/>
            <text:p text:style-name="al">In artikel 2.1.6, onder c, artikel 2.2.6, onder c, en artikel 2.3.4 wordt “geen extra punt wordt toegekend” telkens vervangen door "geen extra punten worden toegekend”.</text:p>
            <text:p text:style-name="al"/>
            <text:p text:style-name="al">
            <text:span text:style-name="nadrukvet">D</text:span>
          </text:p>
            <text:p text:style-name="al"/>
            <text:p text:style-name="al">In artikel 2.1.8, derde lid, artikel 2.2.8, derde lid, en artikel 2.3.8, derde lid, wordt voor “een extra punt” telkens ingevoegd “ten minste”.</text:p>
            <text:p text:style-name="al"/>
            <text:p text:style-name="al">
            <text:span text:style-name="nadrukvet">E</text:span>
          </text:p>
            <text:p text:style-name="al"/>
            <text:p text:style-name="al">Artikel 2.7.5 wordt als volgt gewijzigd:</text:p>
            <text:p text:style-name="al"/>
            <text:list text:style-name="id1-3-2-2-1-70">
              <text:list-item text:style-override="id1-3-2-2-1-70-1">
                <text:number>1.</text:number>
                <text:p text:style-name="al">Voor de tekst wordt de aanduiding “1.” geplaatst.</text:p>
              </text:list-item>
              <text:list-item text:style-override="id1-3-2-2-1-70-2">
                <text:number>2.</text:number>
                <text:p text:style-name="al">Er wordt een lid toegevoegd, luidende:</text:p>
                <text:list text:style-name="id1-3-2-2-1-70-2-3">
                  <text:list-item text:style-override="id1-3-2-2-1-70-2-3-1">
                    <text:number>2.</text:number>
                    <text:p text:style-name="al">Indien Gedeputeerde Staten de kosten bedoeld in artikel 2.7.6, tweede lid, in het openstellingsbesluit subsidiabel hebben gesteld, overlegt de aanvrager de opdrachtbevestiging indien sprake is van kosten als bedoel in artikel 1.8, onder e.</text:p>
                  </text:list-item>
                </text:list>
              </text:list-item>
            </text:list>
            <text:p text:style-name="al">
            <text:span text:style-name="nadrukvet">F</text:span>
          </text:p>
            <text:p text:style-name="al"/>
            <text:p text:style-name="al">Artikel 2.7.6 wordt als volgt gewijzigd:</text:p>
            <text:p text:style-name="al"/>
            <text:list text:style-name="id1-3-2-2-1-75">
              <text:list-item text:style-override="id1-3-2-2-1-75-1">
                <text:number>1.</text:number>
                <text:p text:style-name="al">Voor de tekst wordt de aanduiding “1.” geplaatst.</text:p>
              </text:list-item>
              <text:list-item text:style-override="id1-3-2-2-1-75-2">
                <text:number>2.</text:number>
                <text:p text:style-name="al">Er worden twee leden toegevoegd, luidende:</text:p>
                <text:list text:style-name="id1-3-2-2-1-75-2-3">
                  <text:list-item text:style-override="id1-3-2-2-1-75-2-3-1">
                    <text:number>2.</text:number>
                    <text:p text:style-name="al">In het openstellingsbesluit kan, in afwijking van artikel 1.10, onder c en e, worden bepaald dat de volgende kosten van handelingen ter voorbereiding van de activiteiten waarvoor subsidie is aangevraagd voor subsidie in aanmerking komen:</text:p>
                    <text:list text:style-name="id1-3-2-2-1-75-2-3-1-3">
                      <text:list-item text:style-override="id1-3-2-2-1-75-2-3-1-3-1">
                        <text:number>a.</text:number>
                        <text:p text:style-name="al">kosten voor het voorbereiden, opstellen of indienen van de aanvraag;</text:p>
                      </text:list-item>
                      <text:list-item text:style-override="id1-3-2-2-1-75-2-3-1-3-2">
                        <text:number>b.</text:number>
                        <text:p text:style-name="al">legeskosten.</text:p>
                      </text:list-item>
                    </text:list>
                  </text:list-item>
                </text:list>
              </text:list-item>
              <text:list-item text:style-override="id1-3-2-2-1-75-3">
                <text:number>3.</text:number>
                <text:p text:style-name="al">Kosten als bedoeld in het tweede lid komen voor subsidie in aanmerking indien de handelingen zijn verricht en, indien van toepassing, daartoe opdracht is verleend binnen een in het openstellingsbesluit vastgelegde termijn, doch uiterlijk één jaar voordat de subsidieaanvraag is ingediend.</text:p>
              </text:list-item>
            </text:list>
            <text:p text:style-name="al">
            <text:span text:style-name="nadrukvet">G</text:span>
          </text:p>
            <text:p text:style-name="al"/>
            <text:p text:style-name="al">Paragraaf 10 Kennis en informatie komt te luiden:</text:p>
            <text:p text:style-name="al"/>
            <text:p text:style-name="al">
            <text:span text:style-name="nadrukvet">Paragraaf 10</text:span>
            <text:span text:style-name="nadrukvet">Kennis en informatie</text:span>
          </text:p>
            <text:p text:style-name="al"/>
            <text:p text:style-name="al">
            <text:span text:style-name="nadrukvet">Artikel 2.10.1</text:span>
            <text:span text:style-name="nadrukvet">Subsidiabele activiteit</text:span>
          </text:p>
            <text:p text:style-name="al"/>
            <text:list text:style-name="id1-3-2-2-1-84">
              <text:list-item text:style-override="id1-3-2-2-1-84-1">
                <text:number>1.</text:number>
                <text:p text:style-name="al">Subsidie kan worden verstrekt voor: </text:p>
                <text:list text:style-name="id1-3-2-2-1-84-1-3">
                  <text:list-item text:style-override="id1-3-2-2-1-84-1-3-1">
                    <text:number>a.</text:number>
                    <text:p text:style-name="al">trainingen, workshops, coaching, voorlichtingsacties en demonstratieactiviteiten aan groepen van landbouwers;</text:p>
                  </text:list-item>
                  <text:list-item text:style-override="id1-3-2-2-1-84-1-3-2">
                    <text:number>b.</text:number>
                    <text:p text:style-name="al">kennisoverdracht in de vorm van een demonstratieproject door een landbouwer op het eigen landbouwbedrijf.</text:p>
                  </text:list-item>
                </text:list>
              </text:list-item>
              <text:list-item text:style-override="id1-3-2-2-1-84-2">
                <text:number>2.</text:number>
                <text:p text:style-name="al">Subsidie wordt uitsluitend verstrekt als de activiteit bijdraagt aan minimaal één van de volgende doelen:</text:p>
                <text:list text:style-name="id1-3-2-2-1-84-2-3">
                  <text:list-item text:style-override="id1-3-2-2-1-84-2-3-1">
                    <text:number>a.</text:number>
                    <text:p text:style-name="al">ontwikkelen van duurzame verdienmodellen binnen de landbouw, met als resultaat een rendabel inkomen voor landbouwers;</text:p>
                  </text:list-item>
                  <text:list-item text:style-override="id1-3-2-2-1-84-2-3-2">
                    <text:number>b.</text:number>
                    <text:p text:style-name="al">vergroten van de marktgerichtheid en het concurrentievermogen van landbouwbedrijven door meer aandacht voor onderzoek, nieuwe technologieën of digitalisering;</text:p>
                  </text:list-item>
                  <text:list-item text:style-override="id1-3-2-2-1-84-2-3-3">
                    <text:number>c.</text:number>
                    <text:p text:style-name="al">ontwikkelen van een marktrijp concept van een duurzame toegevoegde waardeketen gericht op landbouwproducten, waardoor de positie van de landbouwer in de waardeketen verbetert; </text:p>
                  </text:list-item>
                  <text:list-item text:style-override="id1-3-2-2-1-84-2-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1-84-2-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1-84-2-3-6">
                    <text:number>f.</text:number>
                    <text:p text:style-name="al">bijdragen aan het tot staan brengen en ombuigen van biodiversiteitsverlies, tot versterking van ecosysteemdiensten of de instandhouding van habitats of landschappen; </text:p>
                  </text:list-item>
                  <text:list-item text:style-override="id1-3-2-2-1-84-2-3-7">
                    <text:number>g.</text:number>
                    <text:p text:style-name="al">aantrekken en behouden van jonge landbouwers of nieuwe landbouwers of bevordering van duurzame bedrijfsontwikkeling in plattelandsgebieden;</text:p>
                  </text:list-item>
                  <text:list-item text:style-override="id1-3-2-2-1-84-2-3-8">
                    <text:number>h.</text:number>
                    <text:p text:style-name="al">bevorderen van de werkgelegenheid, groei, gendergelijkheid, sociale inclusie of lokale ontwikkeling in plattelandsgebieden;</text:p>
                  </text:list-item>
                  <text:list-item text:style-override="id1-3-2-2-1-84-2-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item text:style-override="id1-3-2-2-1-84-3">
                <text:number>3.</text:number>
                <text:p text:style-name="al">Onverminderd het bepaalde in artikel 1.2 kunnen Gedeputeerde Staten in het openstellingsbesluit nadere regels stellen omtrent:</text:p>
                <text:list text:style-name="id1-3-2-2-1-84-3-3">
                  <text:list-item text:style-override="id1-3-2-2-1-84-3-3-1">
                    <text:number>a.</text:number>
                    <text:p text:style-name="al">de doelgroep waarop de activiteit gericht is;</text:p>
                  </text:list-item>
                  <text:list-item text:style-override="id1-3-2-2-1-84-3-3-2">
                    <text:number>b.</text:number>
                    <text:p text:style-name="al">het minimale aantal deelnemende landbouwers.</text:p>
                  </text:list-item>
                </text:list>
              </text:list-item>
            </text:list>
            <text:p text:style-name="al">
            <text:span text:style-name="nadrukvet">Artikel 2.10.2</text:span>
            <text:span text:style-name="nadrukvet">Aanvrager</text:span>
          </text:p>
            <text:p text:style-name="al"/>
            <text:list text:style-name="id1-3-2-2-1-87">
              <text:list-item text:style-override="id1-3-2-2-1-87-1">
                <text:number>1.</text:number>
                <text:p text:style-name="al">Subsidie als bedoeld in artikel 2.10.1, eerste lid, onder a kan worden verstrekt aan een kennisaanbieder of een samenwerkingsverband van kennisaanbieders.</text:p>
              </text:list-item>
              <text:list-item text:style-override="id1-3-2-2-1-87-2">
                <text:number>2.</text:number>
                <text:p text:style-name="al">Subsidie als bedoeld in artikel 2.10.1, eerste lid, onder b, kan worden verstrekt aan een landbouwer of een samenwerkingsverband van landbouwers.</text:p>
              </text:list-item>
            </text:list>
            <text:p text:style-name="al">
            <text:span text:style-name="nadrukvet">Artikel 2.10.3</text:span>
            <text:span text:style-name="nadrukvet">Aanvraagvereisten</text:span>
          </text:p>
            <text:p text:style-name="al"/>
            <text:p text:style-name="al">De aanvraag bevat, in aanvulling op artikel 1.6:</text:p>
            <text:p text:style-name="al"/>
            <text:list text:style-name="id1-3-2-2-1-92">
              <text:list-item text:style-override="id1-3-2-2-1-92-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1-92-2">
                <text:number>b.</text:number>
                <text:p text:style-name="al">een opgave van het verwachte aantal deelnemende landbouwers.</text:p>
              </text:list-item>
            </text:list>
            <text:p text:style-name="al">
            <text:span text:style-name="nadrukvet">Artikel 2.10.4</text:span>
            <text:span text:style-name="nadrukvet">Niet subsidiabele kosten</text:span>
          </text:p>
            <text:p text:style-name="al"/>
            <text:p text:style-name="al">In aanvulling op artikel 1.10 wordt geen subsidie verstrekt voor: </text:p>
            <text:p text:style-name="al"/>
            <text:list text:style-name="id1-3-2-2-1-97">
              <text:list-item text:style-override="id1-3-2-2-1-97-1">
                <text:number>a.</text:number>
                <text:p text:style-name="al">de ontwikkeling van nieuwe kennis;</text:p>
              </text:list-item>
              <text:list-item text:style-override="id1-3-2-2-1-97-2">
                <text:number>b.</text:number>
                <text:p text:style-name="al">kennisaanbod dat deel uitmaakt van reguliere programma's of leergangen in het middelbaar- of hoger beroepsonderwijs of het wetenschappelijk onderwijs;</text:p>
              </text:list-item>
              <text:list-item text:style-override="id1-3-2-2-1-97-3">
                <text:number>c.</text:number>
                <text:p text:style-name="al">eigen uren door landbouwers om als deelnemer aan de kennisoverdrachtsactiviteit deel te nemen.</text:p>
              </text:list-item>
            </text:list>
            <text:p text:style-name="al">
            <text:span text:style-name="nadrukvet">Artikel 2.10.5</text:span>
            <text:span text:style-name="nadrukvet">Subsidiepercentage</text:span>
          </text:p>
            <text:p text:style-name="al"/>
            <text:list text:style-name="id1-3-2-2-1-100">
              <text:list-item text:style-override="id1-3-2-2-1-100-1">
                <text:number>1.</text:number>
                <text:p text:style-name="al">De subsidie voor een activiteit als bedoeld in artikel 2.10.1, eerste lid, onder a, bedraagt 80% van de subsidiabele kosten.</text:p>
              </text:list-item>
              <text:list-item text:style-override="id1-3-2-2-1-100-2">
                <text:number>2.</text:number>
                <text:p text:style-name="al">De subsidie voor een activiteit als bedoeld in artikel 2.10.1, eerste lid, onder b, bedraagt 100% van de subsidiabele kosten. </text:p>
              </text:list-item>
            </text:list>
            <text:p text:style-name="al">
            <text:span text:style-name="nadrukvet">Artikel 2.10.6</text:span>
            <text:span text:style-name="nadrukvet">Selectie en rangschikking</text:span>
          </text:p>
            <text:p text:style-name="al"/>
            <text:list text:style-name="id1-3-2-2-1-103">
              <text:list-item text:style-override="id1-3-2-2-1-103-1">
                <text:number>1.</text:number>
                <text:p text:style-name="al">Voor selectie en rangschikking van aanvragen die voor subsidie in aanmerking komen, worden de volgende selectiecriteria gehanteerd:</text:p>
                <text:list text:style-name="id1-3-2-2-1-103-1-3">
                  <text:list-item text:style-override="id1-3-2-2-1-103-1-3-1">
                    <text:number>a.</text:number>
                    <text:p text:style-name="al">mate van effectiviteit;</text:p>
                  </text:list-item>
                  <text:list-item text:style-override="id1-3-2-2-1-103-1-3-2">
                    <text:number>b.</text:number>
                    <text:p text:style-name="al">de haalbaarheid van de activiteit;</text:p>
                  </text:list-item>
                  <text:list-item text:style-override="id1-3-2-2-1-103-1-3-3">
                    <text:number>c.</text:number>
                    <text:p text:style-name="al">de mate van efficiëntie van uitvoering van de activiteit.</text:p>
                  </text:list-item>
                </text:list>
              </text:list-item>
              <text:list-item text:style-override="id1-3-2-2-1-103-2">
                <text:number>2.</text:number>
                <text:p text:style-name="al">Onverminderd het eerste lid kunnen Gedeputeerde Staten besluiten tevens de mate van innovatie als selectiecriterium te hanteren.</text:p>
              </text:list-item>
            </text:list>
            <text:p text:style-name="al">
            <text:span text:style-name="nadrukvet">Artikel 2.10.7</text:span>
            <text:span text:style-name="nadrukvet">Voorschot</text:span>
          </text:p>
            <text:p text:style-name="al"/>
            <text:p text:style-name="al">In afwijking van artikel 1.17 verstrekken Gedeputeerde Staten geen voorschot.</text:p>
            <text:p text:style-name="al"/>
            <text:p text:style-name="al">
            <text:span text:style-name="nadrukvet">Artikel 2.10.8</text:span>
            <text:span text:style-name="nadrukvet">Voortgangsverslag, deelbetaling en inhoudelijk verslag</text:span>
          </text:p>
            <text:p text:style-name="al"/>
            <text:list text:style-name="id1-3-2-2-1-110">
              <text:list-item text:style-override="id1-3-2-2-1-110-1">
                <text:number>1.</text:number>
                <text:p text:style-name="al">In aanvulling op de artikelen 1.16 en 1.18 bevat een voortgangsverslag en deelbetalingsverzoek het totaal aantal deelnemers tot dan toe.</text:p>
              </text:list-item>
              <text:list-item text:style-override="id1-3-2-2-1-110-2">
                <text:number>2.</text:number>
                <text:p text:style-name="al">In aanvulling op artikel 1.19 is de subsidieontvanger verplicht om na afloop van de activiteiten te rapporteren over het totaal aantal deelnemers.</text:p>
              </text:list-item>
              <text:list-item text:style-override="id1-3-2-2-1-110-3">
                <text:number>3.</text:number>
                <text:p text:style-name="al">In aanvulling op de artikelen 1.20 en 1.21 is de subsidieontvanger verplicht te rapporteren over het totaal aantal deelnemers.</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Haarlem, 5 maart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 van Kuijk,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Uitvoeringsregeling Europese Landbouwsubsidies Noord-Holland 2023-2027</text:p>
          <text:p text:style-name="al">De Toelichting behorende bij de Uitvoeringsregeling Europese Landbouwsubsidies Noord-Holland 2023-2027 wordt als volgt gewijzigd:</text:p>
          <text:p text:style-name="al"/>
          <text:p text:style-name="al">
          <text:span text:style-name="nadrukvet">ARTIKEL I</text:span>
        </text:p>
          <text:p text:style-name="al"/>
          <text:p text:style-name="al">
          <text:span text:style-name="nadrukvet">A</text:span>
        </text:p>
          <text:p text:style-name="al"/>
          <text:p text:style-name="al">Paragraaf 6 komt te luiden:</text:p>
          <text:p text:style-name="al"/>
          <text:p text:style-name="al">
          <text:span text:style-name="nadrukvet">Paragraaf 6</text:span>
          <text:span text:style-name="nadrukvet">Samenwerking integrale gebiedsontwikkeling</text:span>
        </text:p>
          <text:p text:style-name="al"/>
          <text:p text:style-name="al">
          <text:span text:style-name="nadrukvet">Achtergrond</text:span>
        </text:p>
          <text:p text:style-name="al"/>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Voor de uitvoering van een integraal gebiedsplan, door een samenwerkingsverband in de vorm van een operational group, kunnen de volgende activiteiten worden uitgevoerd:</text:p>
          <text:list text:style-name="id1-3-2-4-27">
            <text:list-item text:style-override="id1-3-2-4-27-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4-27-2">
              <text:number>-</text:number>
              <text:p text:style-name="al">De voorbereiding en uitvoering van eventuele ruilverkaveling voor de realisatie van de doelen; </text:p>
            </text:list-item>
            <text:list-item text:style-override="id1-3-2-4-27-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4-27-4">
              <text:number>-</text:number>
              <text:p text:style-name="al">Het ontwikkelen of beproeven van innovaties dienend aan de doelen van het gebiedsplan (als operational group in het EIP); </text:p>
            </text:list-item>
            <text:list-item text:style-override="id1-3-2-4-27-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vet">Voorbereiding</text:span>
        </text:p>
          <text:p text:style-name="al"/>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 </text:p>
          <text:p text:style-name="al"/>
          <text:p text:style-name="al">
          <text:span text:style-name="nadrukvet">Uitvoering</text:span>
        </text:p>
          <text:p text:style-name="al"/>
          <text:p text:style-name="al">Subsidie kan worden verleend aan voor de uitvoering van het gebiedsplan aan nieuwe samenwerkingsverbanden en aan bestaande samenwerkingsverband als het uitvoeren van het gebiedsplan een nieuwe activiteit is voor het samenwerkingsverband.</text:p>
          <text:p text:style-name="al"/>
          <text:p text:style-name="al">
          <text:span text:style-name="nadrukvet">Specifieke GLB-doelstellingen</text:span>
        </text:p>
          <text:p text:style-name="al"/>
          <text:p text:style-name="al">De volgende specifieke GLB-doelstellingen staan centraal in deze paragraaf:</text:p>
          <text:p text:style-name="al"/>
          <text:list text:style-name="id1-3-2-4-42">
            <text:list-item text:style-override="id1-3-2-4-42-1">
              <text:number>a.</text:number>
              <text:p text:style-name="al">Klimaat (SO4): Lagere broeikasgasemissies en grotere koolstofvastlegging; Lagere ecologische, economische schade en waterkwantiteit (klimaatadaptatie); </text:p>
            </text:list-item>
            <text:list-item text:style-override="id1-3-2-4-42-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4-42-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text:span>
          <text:span text:style-name="nadrukvet">Integraal gebiedsplan</text:span>
        </text:p>
          <text:p text:style-name="al"/>
          <text:p text:style-name="al">Een integraal gebiedsplan kan bestaan uit verschillende onderdelen:</text:p>
          <text:p text:style-name="al"/>
          <text:list text:style-name="id1-3-2-4-47">
            <text:list-item text:style-override="id1-3-2-4-47-1">
              <text:number>a.</text:number>
              <text:p text:style-name="al">Productieve investeringen in landbouwbedrijven voor klimaat, bodem, water, lucht en biodiversiteit (investeringen als bedoeld in artikel 2.2.2);</text:p>
            </text:list-item>
            <text:list-item text:style-override="id1-3-2-4-47-2">
              <text:number>b.</text:number>
              <text:p text:style-name="al">Inrichtingsmaatregelen op landbouwbedrijven (investeringen als bedoeld in artikel 2.3.1);</text:p>
            </text:list-item>
            <text:list-item text:style-override="id1-3-2-4-47-3">
              <text:number>c.</text:number>
              <text:p text:style-name="al">Inrichtingsmaatregelen buiten landbouwbedrijven (investeringen als bedoeld in artikel 2.4.1);</text:p>
            </text:list-item>
            <text:list-item text:style-override="id1-3-2-4-47-4">
              <text:number>d.</text:number>
              <text:p text:style-name="al">bijeenkomsten voor kennisdeling, bewustwording en draagvlakontwikkeling;</text:p>
            </text:list-item>
            <text:list-item text:style-override="id1-3-2-4-47-5">
              <text:number>e.</text:number>
              <text:p text:style-name="al">voorbereiding en uitvoering van ruilverkaveling;</text:p>
            </text:list-item>
            <text:list-item text:style-override="id1-3-2-4-47-6">
              <text:number>f.</text:number>
              <text:p text:style-name="al">ontwikkelen of beproeven van innovaties dienend aan de doelen van het gebiedsplan, of</text:p>
            </text:list-item>
          </text:list>
          <text:p text:style-name="al">De hierboven onderdelen zijn limitatief, maar niet cumulatief. Het is niet verplicht om alle onderdelen op te nemen in het gebiedsplan. </text:p>
          <text:p text:style-name="al"/>
          <text:p text:style-name="al">
          <text:span text:style-name="nadrukvet">Artikel 2.6.3</text:span>
          <text:span text:style-name="nadrukvet">Aanvrager</text:span>
        </text:p>
          <text:p text:style-name="al"/>
          <text:p text:style-name="al">De subsidie voor het voorbereiden en oprichten van een samenwerkingsverband, het formuleren van een gebiedsopgave en de uitwerking daarvan in een integraal gebiedsplan kan aangevraagd worden door de initiatiefnemer van het integraal gebiedsplan. </text:p>
          <text:p text:style-name="al"/>
          <text:p text:style-name="al">Initiatiefnemers kunnen zijn: </text:p>
          <text:p text:style-name="al"/>
          <text:list text:style-name="id1-3-2-4-56">
            <text:list-item text:style-override="id1-3-2-4-56-1">
              <text:number>-</text:number>
              <text:p text:style-name="al">landbouwers, </text:p>
            </text:list-item>
            <text:list-item text:style-override="id1-3-2-4-56-2">
              <text:number>-</text:number>
              <text:p text:style-name="al">grondeigenaren, </text:p>
            </text:list-item>
            <text:list-item text:style-override="id1-3-2-4-56-3">
              <text:number>-</text:number>
              <text:p text:style-name="al">grondgebruikers, </text:p>
            </text:list-item>
            <text:list-item text:style-override="id1-3-2-4-56-4">
              <text:number>-</text:number>
              <text:p text:style-name="al">landbouworganisaties, </text:p>
            </text:list-item>
            <text:list-item text:style-override="id1-3-2-4-56-5">
              <text:number>-</text:number>
              <text:p text:style-name="al">natuur- en landschapsorganisaties, </text:p>
            </text:list-item>
            <text:list-item text:style-override="id1-3-2-4-56-6">
              <text:number>-</text:number>
              <text:p text:style-name="al">provincies, </text:p>
            </text:list-item>
            <text:list-item text:style-override="id1-3-2-4-56-7">
              <text:number>-</text:number>
              <text:p text:style-name="al">waterschappen, </text:p>
            </text:list-item>
            <text:list-item text:style-override="id1-3-2-4-56-8">
              <text:number>-</text:number>
              <text:p text:style-name="al">gemeenten, en </text:p>
            </text:list-item>
            <text:list-item text:style-override="id1-3-2-4-56-9">
              <text:number>-</text:number>
              <text:p text:style-name="al">overige natuurlijke- of rechtspersonen </text:p>
            </text:list-item>
          </text:list>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text:p>
          <text:p text:style-name="al"/>
          <text:p text:style-name="al">
          <text:span text:style-name="nadrukvet">Artikel 2.6.4</text:span>
          <text:span text:style-name="nadrukvet">Samenwerkingsverband</text:span>
        </text:p>
          <text:p text:style-name="al"/>
          <text:p text:style-name="al">Aan een samenwerkingsverband moet minimaal één landbouwer deelnemen. </text:p>
          <text:p text:style-name="al"/>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ook een terrein beherende organisatie moet deelnemen.</text:p>
          <text:p text:style-name="al"/>
          <text:p text:style-name="al">
          <text:span text:style-name="nadrukvet">Artikel 2.6.5</text:span>
          <text:span text:style-name="nadrukvet">Aanvraagvereisten</text:span>
        </text:p>
          <text:p text:style-name="al"/>
          <text:p text:style-name="al">
          <text:span text:style-name="nadrukcur">Governance</text:span>
        </text:p>
          <text:p text:style-name="al"/>
          <text:p text:style-name="al">De governance borgt dat het samenwerkingsverband effectief uitvoering kan geven aan het gebiedsplan. De governance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 </text:p>
          <text:p text:style-name="al"/>
          <text:p text:style-name="al">
          <text:span text:style-name="nadrukcur">Samenwerkingsovereenkomst</text:span>
        </text:p>
          <text:p text:style-name="al"/>
          <text:p text:style-name="al">In de samenwerkingsovereenkomst wordt onder andere de rolverdeling en juridische verantwoordelijkheden tussen de gebiedspartners vastgelegd. Verder wordt in de samenwerkingsovereenkomst beschreven 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text:p>
          <text:p text:style-name="al"/>
          <text:p text:style-name="al">
          <text:span text:style-name="nadrukcur">Een beschrijving van de afbakening, analyse en uitdagingen van het gebied</text:span>
        </text:p>
          <text:p text:style-name="al"/>
          <text:p text:style-name="al">Uit de analyse moet in ieder geval blijken dat de samenwerking op gebiedsniveau en het integraal oppakken van de gebiedsuitdagingen meerwaarde biedt t.o.v. losstaande projecten;</text:p>
          <text:p text:style-name="al"/>
          <text:p text:style-name="al">
          <text:span text:style-name="nadrukvet">Artikel 2.6.6 </text:span>
          <text:span text:style-name="nadrukvet">Weigeringsgronden</text:span>
        </text:p>
          <text:p text:style-name="al"/>
          <text:p text:style-name="al">Subsidie voor de voorbereidingsfase (het oprichten van nieuwe samenwerkingsverbanden en het laten opstellen van het gebiedsplan) wordt alleen verleend voor nieuwe samenwerkingsverbanden. Wordt de aanvraag ingediend door een al bestaande samenwerking(sverband) dan wordt de subsidie geweigerd.</text:p>
          <text:p text:style-name="al"/>
          <text:p text:style-name="al">Voor het uitvoeren van het gebiedsplan kan subsidie worden verleend aan nieuwe samenwerkingsverbanden ( die voor het uitvoeren van het gebiedsplan zijn opgericht). Ook kan subsidie worden verleend aan reeds bestaand samenwerkingsverband als het uitvoeren van het gebiedsplan een nieuwe activiteit is voor het samenwerkingsverband. </text:p>
          <text:p text:style-name="al"/>
          <text:p text:style-name="al">Subsidie wordt eveneens niet verstrekt voor Natura 2000gebieden of Veenweidegebieden. Voor die gebieden is de samenwerkingsinterventie voor Natura 2000 en Veenweidegebieden van de Minister van LNV bedoeld.</text:p>
          <text:p text:style-name="al"/>
          <text:p text:style-name="al">
          <text:span text:style-name="nadrukvet">Artikel 2.6.8</text:span>
          <text:span text:style-name="nadrukvet">Niet subsidiabele kosten</text:span>
        </text:p>
          <text:p text:style-name="al"/>
          <text:p text:style-name="al">De kosten van investeringen in grootschalige infrastructuur komen niet voor subsidie in aanmerking. Investeringen in grootschalige infrastructuur betreffen investeringen van € 2.000.000 of meer voor de aanleg of verbetering van infrastructuur, met uitzondering van investeringen in het watersysteem die als doel hebben de waterkwaliteit te verbeteren. </text:p>
          <text:p text:style-name="al"/>
          <text:p text:style-name="al">
          <text:span text:style-name="nadrukvet">Artikel 2.6.9</text:span>
          <text:span text:style-name="nadrukvet">Hoogte subsidie</text:span>
        </text:p>
          <text:p text:style-name="al"/>
          <text:p text:style-name="al">De totaal bedrag financiering voor de voorbereidende activiteiten betreft een bedrag van maximaal €40.000 euro 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 </text:p>
          <text:p text:style-name="al"/>
          <text:p text:style-name="al">De prestatie is een gebiedsplan, een uitwerking van het beoogde samenwerkingsverband en een begroting van het beoogde project. </text:p>
          <text:p text:style-name="al"/>
          <text:p text:style-name="al">
          <text:span text:style-name="nadrukvet">derde lid </text:span>
        </text:p>
          <text:p text:style-name="al"/>
          <text:p text:style-name="al">De hoogte van de subsidie voor een project bedraagt de optelsom van de per product of activiteit, bepaalde respectievelijk berekende bedragen, waarbij de kosten voor samenwerking (coördinatie, planvorming, monitoring en intekenen van percelen en landschapselementen) en voor kennisoverdracht niet meer mogen bedragen dan 25% van de totale subsidiabele kosten. Dit wordt bij vaststelling van de subsidie berekend.</text:p>
          <text:p text:style-name="al"/>
          <text:p text:style-name="al">
          <text:span text:style-name="nadrukvet">Artikel 2.6.12</text:span>
          <text:span text:style-name="nadrukvet">Voortgangsverslag, deelbetaling en inhoudelijk verslag</text:span>
        </text:p>
          <text:p text:style-name="al"/>
          <text:p text:style-name="al">Bij de gerealiseerde resultaten gaat het om de volgende resultaatindicatoren waarover gerapporteerd moet worden: </text:p>
          <text:p text:style-name="al"/>
          <text:list text:style-name="id1-3-2-4-105">
            <text:list-item text:style-override="id1-3-2-4-105-1">
              <text:number>-</text:number>
              <text:p text:style-name="al">het aantal landbouwbedrijven dat een investering heeft gedaan gericht op klimaatadaptatie of klimaatmitigatie; </text:p>
            </text:list-item>
            <text:list-item text:style-override="id1-3-2-4-105-2">
              <text:number>-</text:number>
              <text:p text:style-name="al">het aantal landbouwbedrijven dat een investering heeft gedaan gericht op de zorg voor natuurlijke hulpbronnen; </text:p>
            </text:list-item>
            <text:list-item text:style-override="id1-3-2-4-105-3">
              <text:number>-</text:number>
              <text:p text:style-name="al">het aantal landbouwbedrijven dat en investering heeft gedaan gericht op biodiversiteit; </text:p>
            </text:list-item>
            <text:list-item text:style-override="id1-3-2-4-105-4">
              <text:number>-</text:number>
              <text:p text:style-name="al">het aantal uitgevoerde niet-productieve investeringen buiten landbouwbedrijven. </text:p>
            </text:list-item>
          </text:list>
          <text:p text:style-name="al">
          <text:span text:style-name="nadrukvet">C </text:span>
        </text:p>
          <text:p text:style-name="al"/>
          <text:p text:style-name="al">Voor de artikelen 2.1.6, 2.1.8, 2.2.6, 2.2.8, 2.3.4 en 2.3.8 wordt in de toelichting toe- of ingevoegd:</text:p>
          <text:p text:style-name="al"/>
          <text:p text:style-name="al">'[artikelnummer]</text:p>
          <text:p text:style-name="al">Dit artikel maakt het mogelijk dat Gedeputeerde Staten in het openstellingsbesluit kunnen bepalen dat landbouwers met een biologische bedrijfsvoering in de rangschikking een hoger aantal extra punten kunnen krijgen. Deze bonus was beperkt tot één extra punt. De bonus geldt ook voor landbouwers die omschakelen naar biologische landbouw.'</text:p>
          <text:p text:style-name="al"/>
          <text:p text:style-name="al">
          <text:span text:style-name="nadrukvet">D</text:span>
        </text:p>
          <text:p text:style-name="al"/>
          <text:p text:style-name="al">Aan toelichting van artikel 2.7.5 wordt toegevoegd:</text:p>
          <text:p text:style-name="al"/>
          <text:p text:style-name="al">'Het tweede lid van artikel 2.7.6 geeft Gedeputeerde Staten de mogelijkheid kosten voor voorbereidende werkzaamheden subsidiabel te stellen. Indien zij hiervan gebruik maken, geldt op grond van het tweede lid van artikel 2.7.5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6, derde lid.'</text:p>
          <text:p text:style-name="al"/>
          <text:p text:style-name="al">
          <text:span text:style-name="nadrukvet">E</text:span>
        </text:p>
          <text:p text:style-name="al"/>
          <text:p text:style-name="al">De toelichting van artikel 2.7.6 komt te luiden:</text:p>
          <text:p text:style-name="al"/>
          <text:p text:style-name="al">'Kosten voor voorbereidende werkzaamheden, zoals het verkrijgen van vergunningen en de uitvoering van voorbereidende haalbaarheidsstudies, zijn niet subsidiabel (zie artikel 1.10, onder c). Legeskosten zijn evenmin subsidiabel (zie artikel 1.10, onder e). Voor projecten onder paragraaf 2.7 wordt het toch mogelijk voor deze kosten subsidie te verstrekken. </text:p>
          <text:p text:style-name="al"/>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 </text:p>
          <text:p text:style-name="al"/>
          <text:p text:style-name="al">Het gaat bij deze voorbereidende werkzaamheden nadrukkelijk niet om de uitvoering van de activiteiten waarvoor subsidie wordt gevraagd, maar om de voorbereiding daarvan. Gelet hierop staat de weigeringsgrond van 1.5 onder i niet in de weg aan verlening van subsidie voor deze kosten.</text:p>
          <text:p text:style-name="al"/>
          <text:p text:style-name="al">In het openstellingsbesluit kan worden vastgelegd binnen welke termijn voor de aanvraag deze kosten moeten zijn gemaakt. Als dit in het openstellingsbesluit niet is ingevuld, geldt de termijn uit het derde lid: één jaar voordat de subsidieaanvraag is ingediend.'</text:p>
          <text:p text:style-name="al"/>
          <text:p text:style-name="al">
          <text:span text:style-name="nadrukvet">F</text:span>
        </text:p>
          <text:p text:style-name="al"/>
          <text:p text:style-name="al">Paragraaf 10 Kennis en informatie komt te luiden:</text:p>
          <text:p text:style-name="al"/>
          <text:p text:style-name="al">
          <text:span text:style-name="nadrukvet">Paragraaf 10</text:span>
          <text:span text:style-name="nadrukvet">Kennis en informatie</text:span>
        </text:p>
          <text:p text:style-name="al"/>
          <text:p text:style-name="al">
          <text:span text:style-name="nadrukvet">Algemeen</text:span>
        </text:p>
          <text:p text:style-name="al"/>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
          <text:span text:style-name="nadrukvet">Artikel 2.10.1</text:span>
          <text:span text:style-name="nadrukvet">Subsidiabele activiteit</text:span>
        </text:p>
          <text:p text:style-name="al"/>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text:p>
          <text:p text:style-name="al"/>
          <text:p text:style-name="al">Bij demonstratieprojecten nemen landbouwers zelf het initiatief voor de aanvraag om subsidie waarbij het de bedoeling is dat zij het eigen landbouwbedrijf beschikbaar stellen voor de demonstratieactiviteiten.</text:p>
          <text:p text:style-name="al"/>
          <text:p text:style-name="al">Inhoudelijk moeten de kennisoverdrachtactiviteiten aansluiten bij de Europese doelstellingen van het GLB 2023-2027, deze zijn terug te vinden in artikel 6 van verordening 2021/2115.</text:p>
          <text:p text:style-name="al"/>
          <text:p text:style-name="al">
          <text:span text:style-name="nadrukvet">Artikel 2.10.2</text:span>
          <text:span text:style-name="nadrukvet">Aanvrager</text:span>
        </text:p>
          <text:p text:style-name="al"/>
          <text:p text:style-name="al">Met een kennisaanbieder wordt bedoeld: degene die de kennisoverdracht verstrekt en faciliteert aan landbouwers.</text:p>
          <text:p text:style-name="al"/>
          <text:p text:style-name="al">Met demonstratieprojecten op het eigen landbouwbedrijf wordt bedoeld dat het bedrijf van een landbouwer moet worden ingezet als locatie voor het uitvoeren van het demonstratieproject. De activiteiten waarvoor de subsidie wordt verstrekt dienen plaats te vinden op het landbouwbedrijf waarvan de landbouwer dan tevens de aanvragende partij voor de subsidie voor het demonstratieproject is.</text:p>
          <text:p text:style-name="al"/>
          <text:p text:style-name="al">
          <text:span text:style-name="nadrukvet">Artikel 2.10.4</text:span>
          <text:span text:style-name="nadrukvet">Niet subsidiabele kosten</text:span>
        </text:p>
          <text:p text:style-name="al"/>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
          <text:span text:style-name="nadrukvet">Artikel 2.10.6</text:span>
          <text:span text:style-name="nadrukvet">Selectie en rangschikking</text:span>
        </text:p>
          <text:p text:style-name="al"/>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5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042494 /2042498 </meta:user-defined>
    <meta:user-defined meta:name="DCTERMS.alternative">Uitvoeringsregeling Europese Landbouwsubsidies Noord-Holland 2023-2027 </meta:user-defined>
    <dc:language>nl</dc:language>
    <meta:user-defined meta:name="OVERHEIDop.locatietype/OVERHEIDop.gebiedsmarkering">Provincie</meta:user-defined>
    <meta:user-defined meta:name="DC.title">Besluit van Gedeputeerde Staten van Noord-Holland van 30 mei 2023, nr. 2042494 /2042498 tot vaststelling van de Uitvoeringsregeling Europese Landbouwsubsidies Noord-Holland 2023-2027</meta:user-defined>
    <meta:user-defined meta:name="DCTERMS.W3CDTF/DCTERMS.available">2024-03-21</meta:user-defined>
    <meta:user-defined meta:name="DCTERMS.W3CDTF/OVERHEIDop.jaargang">2024</meta:user-defined>
    <meta:user-defined meta:name="OVERHEIDop.publicationIssue">3751</meta:user-defined>
    <meta:user-defined meta:name="OVERHEIDop.betreftRegeling">CVDR696967_2</meta:user-defined>
    <meta:user-defined meta:name="xs:date/OVERHEIDop.startdatum">2024-03-22</meta:user-defined>
    <meta:user-defined meta:name="OVERHEIDop.PrbID/DC.identifier">prb-2024-3751</meta:user-defined>
    <meta:user-defined meta:name="OVERHEIDop.versieInformatie"/>
  </office:meta>
</office:document-meta>
</file>