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activiteit zoals bedoeld in artikel 5.1 lid 2 onder g van de Omgevingswet. Het dossiernummer is K61471.</text:p>
            <text:p text:style-name="common-al">Met dit besluit wordt in overeenstemming met de verleende omgevingsvergunning goedkeuring gegeven aan de Nationaal Coördinator Groningen om conform het ecologisch uitvoeringsplan werkzaamheden uit te voeren op de locatie Usquerderweg 13 te Rottum, alsmede het opzettelijk verstoren en het wegnemen van verblijfplaatsen van de vleermuizen, egel, boerenzwaluw, kerkuil en steenmarter vanwege deze bouwwerkzaamheden. </text:p>
            <text:p text:style-name="common-al">
            <text:span text:style-name="nadrukvet">Meer informatie over de ontheffing</text:span>
          </text:p>
            <text:p text:style-name="common-al">Het <text:a xlink:href="https://www.provinciegroningen.nl/publicatievoorstellen/publicatievoorstel/f059378e-0000-c41f-9d5b-2aaa5cad4da4/" xlink:type="simple"><text:span text:style-name="nadrukondlijn">besluit en de documenten</text:span></text:a> die daarbij horen, kunt u tot en met 18 april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8 april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61471.</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5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5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5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1471</meta:user-defined>
    <dc:language>nl</dc:language>
    <meta:user-defined meta:name="OVERHEIDop.locatietype/OVERHEIDop.gebiedsmarkering">Adres</meta:user-defined>
    <meta:user-defined meta:name="DC.title">Goedkeuring van het ecologisch uitvoeringsplan op grond van de Generieke Ontheffing NCG 2021</meta:user-defined>
    <meta:user-defined meta:name="OVERHEIDop.datumEindeReactietermijn">2024-04-18</meta:user-defined>
    <meta:user-defined meta:name="OVERHEIDop.terinzageleggingBG">https://www.provinciegroningen.nl/publicatievoorstellen/publicatievoorstel/f059378e-0000-c41f-9d5b-2aaa5cad4da4/</meta:user-defined>
    <meta:user-defined meta:name="DCTERMS.W3CDTF/DCTERMS.available">2024-03-20</meta:user-defined>
    <meta:user-defined meta:name="DCTERMS.W3CDTF/OVERHEIDop.jaargang">2024</meta:user-defined>
    <meta:user-defined meta:name="OVERHEIDop.publicationIssue">3750</meta:user-defined>
    <meta:user-defined meta:name="OVERHEIDop.PrbID/DC.identifier">prb-2024-3750</meta:user-defined>
    <meta:user-defined meta:name="OVERHEIDop.versieInformatie"/>
  </office:meta>
</office:document-meta>
</file>