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nieuwbouw van kantoorpand KM Vollenhovermeer 2, 5347 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nieuwbouw van kantoorpand KM voor de inrichting gelegen aan Vollenhovermeer 2 te Oss.</text:p>
            <text:p text:style-name="common-al">Gedeputeerde Staten van Noord-Brabant hebben een aanvraag voor een vergunning ingevolge de Wet algemene bepalingen omgevingsrecht ontvangen van MSD Biotech B.V. De aanvraag betreft de nieuwbouw van kantoorpand KM voor de inrichting gelegen aan Vollenhovermeer 2 te Oss.</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text:span text:style-name="nadrukcur">'www.brabant.nl'. </text:span>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aart 2024<text:span text:style-name="nadrukvet">. </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text:p>
            <text:p text:style-name="last-al">Aan deze procedure is het zaaknummer Z2023-00003241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3241</meta:user-defined>
    <meta:user-defined meta:name="DCTERMS.abstract">Betreft: beschikking op aanvraag op locatie Vollenhovermeer 2, 5347JV Os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de nieuwbouw van kantoorpand KM Vollenhovermeer 2, 5347 JV Oss</meta:user-defined>
    <meta:user-defined meta:name="OVERHEIDop.datumEindeReactietermijn">2024-05-01</meta:user-defined>
    <meta:user-defined meta:name="OVERHEIDop.terinzageleggingBG">https://jeleefomgeving.nl/inzien/852256450/50c5bced-e522-11ee-a331-00505601200c</meta:user-defined>
    <meta:user-defined meta:name="DCTERMS.W3CDTF/DCTERMS.available">2024-03-21</meta:user-defined>
    <meta:user-defined meta:name="DCTERMS.W3CDTF/OVERHEIDop.jaargang">2024</meta:user-defined>
    <meta:user-defined meta:name="OVERHEIDop.publicationIssue">3745</meta:user-defined>
    <meta:user-defined meta:name="OVERHEIDop.PrbID/DC.identifier">prb-2024-3745</meta:user-defined>
    <meta:user-defined meta:name="OVERHEIDop.versieInformatie"/>
  </office:meta>
</office:document-meta>
</file>