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N556 Venlo-Horst, kilometrering van 2.0 tot 2.1 aan de rechterzijde van de weg, omgeving James Cookweg 3, 5928LJ, Venlo, Z2024-000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handholes, het inblazen van en laswerk van telecommunicatiekabels langs de provinciale weg N556 Venlo-Horst, kilometrering van 2.0 tot 2.1 aan de rechterzijde van de weg, omgeving James Cookweg 3, 5928LJ, Venlo.</text:p>
            <text:p text:style-name="common-al">Belanghebbenden kunnen binnen zes weken na de dag waarop dit besluit is verzonden bezwaar maken onder vermelding van zaaknummer Z2024-00000124.</text:p>
            <text:p text:style-name="common-al">Het besluit is verzonden op 18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4</meta:user-defined>
    <dc:language>nl</dc:language>
    <meta:user-defined meta:name="OVERHEIDop.locatietype/OVERHEIDop.gebiedsmarkering">Vlak</meta:user-defined>
    <meta:user-defined meta:name="DC.title">Kennisgeving omgevingsvergunning telecom netbeheerder, N556 Venlo-Horst, kilometrering van 2.0 tot 2.1 aan de rechterzijde van de weg, omgeving James Cookweg 3, 5928LJ, Venlo, Z2024-00000124</meta:user-defined>
    <meta:user-defined meta:name="OVERHEIDop.datumEindeReactietermijn">2024-05-01</meta:user-defined>
    <meta:user-defined meta:name="OVERHEIDop.terinzageleggingBG">https://jeleefomgeving.nl/inzien/001737430/72877ca6-e528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43</meta:user-defined>
    <meta:user-defined meta:name="OVERHEIDop.PrbID/DC.identifier">prb-2024-3743</meta:user-defined>
    <meta:user-defined meta:name="OVERHEIDop.versieInformatie"/>
  </office:meta>
</office:document-meta>
</file>