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rceel ten oosten van de Achterwe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angen en doden, het opzettelijk verstoren, het opzettelijk vernielen of rapen van eieren, het beschadigen of vernielen van voortplantingsplaatsen of rustplaatsen, alsmede het onder zich hebben en vervoeren van de rugstreeppad i.v.m. het ontwikkelen van de woonwijk Offem Zuid. De locatie betreft <text:span text:style-name="nadrukvet">perceel ten oosten van de Achterweg te Noordwijk</text:span>.</text:p>
            <text:p text:style-name="common-al">
            <text:span text:style-name="nadrukvet">Bezwaar</text:span>
          </text:p>
            <text:p text:style-name="common-al">De beschikking is op 18 maart 2024 verzonden. Een belanghebbende kan tot en met 29 april 2024 een bezwaarschrift indienen bij Gedeputeerde Staten van Zuid-Holland, t.a.v. het Awb secretariaat, Postbus 90602, 2509 LP Den Haag, onder vermelding van het zaaknummer <text:span text:style-name="nadrukvet">010539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oor de rugstreeppad i.v.m. het ontwikkelen van de woonwijk Offem Zuid.</meta:user-defined>
    <dc:language>nl</dc:language>
    <meta:user-defined meta:name="OVERHEIDop.locatietype/OVERHEIDop.gebiedsmarkering">Weg</meta:user-defined>
    <meta:user-defined meta:name="DC.title">Beschikking Wet natuurbescherming, perceel ten oosten van de Achterweg te Noordwijk.</meta:user-defined>
    <meta:user-defined meta:name="DCTERMS.W3CDTF/DCTERMS.available">2024-03-20</meta:user-defined>
    <meta:user-defined meta:name="DCTERMS.W3CDTF/OVERHEIDop.jaargang">2024</meta:user-defined>
    <meta:user-defined meta:name="OVERHEIDop.publicationIssue">3741</meta:user-defined>
    <meta:user-defined meta:name="OVERHEIDop.PrbID/DC.identifier">prb-2024-3741</meta:user-defined>
    <meta:user-defined meta:name="OVERHEIDop.versieInformatie"/>
  </office:meta>
</office:document-meta>
</file>