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emskerkstraat, Kempenaerstraat en Talma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ruige dwergvleermuis. Dit i.v.m. het uitvoeren van renovatiewerkzaamheden en het verduurzamen van 61 bestaande woningen en de realisatie van </text:p>
            <text:p text:style-name="common-al">13 nieuwe woningen. De locatie betreft <text:span text:style-name="nadrukvet">de Heemskerkstraat 3b tot en met 9a2 (oneven), de Kempenaerstraat 1a tot en met 17b2 (oneven) en de Talmastraat 60a tot en met 74a2 (even) te Rotterdam.</text:span></text:p>
            <text:p text:style-name="common-al">
            <text:span text:style-name="nadrukvet">Bezwaar</text:span>
          </text:p>
            <text:p text:style-name="common-al">De beschikking is op 18 maart 2024 verzonden. Een belanghebbende kan tot en met 29 april 2024 een bezwaarschrift indienen bij Gedeputeerde Staten van Zuid-Holland, t.a.v. het Awb secretariaat, Postbus 90602, 2509 LP Den Haag, onder vermelding van het zaaknummer <text:span text:style-name="nadrukvet">010843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en nieuwbouw van woningen met de aanwezigheid van beschermde dier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Heemskerkstraat, Kempenaerstraat en Talmastraat te Rotterdam</meta:user-defined>
    <meta:user-defined meta:name="DCTERMS.W3CDTF/DCTERMS.available">2024-03-20</meta:user-defined>
    <meta:user-defined meta:name="DCTERMS.W3CDTF/OVERHEIDop.jaargang">2024</meta:user-defined>
    <meta:user-defined meta:name="OVERHEIDop.publicationIssue">3740</meta:user-defined>
    <meta:user-defined meta:name="OVERHEIDop.PrbID/DC.identifier">prb-2024-3740</meta:user-defined>
    <meta:user-defined meta:name="OVERHEIDop.versieInformatie"/>
  </office:meta>
</office:document-meta>
</file>