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 provinciale weg Witte Paal - grens Drenthe, tussen hectometerpunten 32.130 en 35.480, en op de N343, provinciale weg Oldenzaal - Slagharen, tussen hectometerpunten 37.100 en 37.3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aart 2024 een verzoek tot het behandelen van een aanvraag voor een beschikking hebben ontvangen waarbij de reguliere voorbereidingsprocedure van toepassing is. De aanvraag gaat over tekstkarren en omleidingsborden vanwege project rotonde Bruchterweg-Europaweg voor de locatie op de N34, provinciale weg Witte Paal - grens Drenthe, tussen hectometerpunten 32.130 en 35.480, en op de N343, provinciale weg Oldenzaal - Slagharen, tussen hectometerpunten 37.100 en 37.33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3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3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3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14</meta:user-defined>
    <meta:user-defined meta:name="DCTERMS.abstract">Betreft: Aanvraag op locatie op de N34, provinciale weg Witte Paal - grens Drenthe, tussen hectometerpunten 32.130 en 35.480, en op de N343, provinciale weg Oldenzaal - Slagharen, tussen hectometerpunten 37.100 en 37.330</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zoek tot het behandelen van een aanvraag voor een beschikking, op de N34, provinciale weg Witte Paal - grens Drenthe, tussen hectometerpunten 32.130 en 35.480, en op de N343, provinciale weg Oldenzaal - Slagharen, tussen hectometerpunten 37.100 en 37.330</meta:user-defined>
    <meta:user-defined meta:name="DCTERMS.W3CDTF/DCTERMS.available">2024-03-20</meta:user-defined>
    <meta:user-defined meta:name="DCTERMS.W3CDTF/OVERHEIDop.jaargang">2024</meta:user-defined>
    <meta:user-defined meta:name="OVERHEIDop.publicationIssue">3734</meta:user-defined>
    <meta:user-defined meta:name="OVERHEIDop.PrbID/DC.identifier">prb-2024-3734</meta:user-defined>
    <meta:user-defined meta:name="OVERHEIDop.versieInformatie"/>
  </office:meta>
</office:document-meta>
</file>