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maart 2024, nr. 2202647/2206001 tot vaststelling van het subsidieplafond voor 2024 op grond van de Uitvoeringsregeling subsidie herbestemming, restauratie en verduurzaming monumenten Noord- 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 van de Uitvoeringsregeling subsidie herbestemming, restauratie en verduurzaming monumenten Noord- Holland 2017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4 een subsidieplafond van € 475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1 van de Uitvoeringsregeling subsidie herbestemming, restauratie en verduurzaming monumenten Noord- Holland 2017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vragen om subsidie kunnen worden ingediend tussen 2 april vanaf 9:00 uur en 1 november 2024 tot 17:00 uu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maart 2024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3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Cultuur en recreatie | Organisatie en beleid</meta:user-defined>
    <meta:user-defined meta:name="DC.source">Besluit van Gedeputeerde Staten van Noord-Holland van 10 oktober 2017, nr. 859668/995693, tot vaststelling van de Uitvoeringsregeling subsidie herbestemming, restauratie en verduurzaming monumenten Noord-Holland 2017]|[https://lokaleregelgeving.overheid.nl/CVDR603235/1</meta:user-defined>
    <meta:user-defined meta:name="OVERHEIDop.referentienummer">2202647/2206001 </meta:user-defined>
    <dc:language>nl</dc:language>
    <meta:user-defined meta:name="OVERHEIDop.locatietype/OVERHEIDop.gebiedsmarkering">Provincie</meta:user-defined>
    <meta:user-defined meta:name="DC.title">Besluit van Gedeputeerde Staten van Noord-Holland van 12 maart 2024, nr. 2202647/2206001 tot vaststelling van het subsidieplafond voor 2024 op grond van de Uitvoeringsregeling subsidie herbestemming, restauratie en verduurzaming monumenten Noord- Holland 2017</meta:user-defined>
    <meta:user-defined meta:name="DCTERMS.W3CDTF/DCTERMS.available">2024-03-25</meta:user-defined>
    <meta:user-defined meta:name="DCTERMS.W3CDTF/OVERHEIDop.jaargang">2024</meta:user-defined>
    <meta:user-defined meta:name="OVERHEIDop.publicationIssue">3733</meta:user-defined>
    <meta:user-defined meta:name="OVERHEIDop.PrbID/DC.identifier">prb-2024-3733</meta:user-defined>
    <meta:user-defined meta:name="OVERHEIDop.versieInformatie"/>
  </office:meta>
</office:document-meta>
</file>