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oor het bedrijven van een centrifuge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7 maart 2024 een aanvraag voor een omgevingsvergunning ontvangen voor de locatie aan de Herbert H. Dowweg 5 4542 NM, Hoek. De aanvraag betreft het bedrijven van een centrifuge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91338 en of het verzoeknummer: 20240307001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1338 </meta:user-defined>
    <meta:user-defined meta:name="DCTERMS.abstract">Aanvraag omgevingsvergunning voor het bedrijven van een centrifuge.</meta:user-defined>
    <dc:language>nl</dc:language>
    <meta:user-defined meta:name="OVERHEIDop.locatietype/OVERHEIDop.gebiedsmarkering">Adres</meta:user-defined>
    <meta:user-defined meta:name="DC.title">Provincie Zeeland - Aanvraag omgevingsvergunning voor het bedrijven van een centrifuge, Herbert H. Dowweg 5 in Ho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32</meta:user-defined>
    <meta:user-defined meta:name="OVERHEIDop.PrbID/DC.identifier">prb-2024-3732</meta:user-defined>
    <meta:user-defined meta:name="OVERHEIDop.versieInformatie"/>
  </office:meta>
</office:document-meta>
</file>