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OEi, perceel 3680, sectie N in de kadastrale gemeente Oosterhout, Z/2106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8 maart 2024 een ontheffing ingevolge artikel 3.8, eerste lid van de Wet natuurbescherming hebben<text:span text:style-name="nadrukvet"> <text:span text:style-name="nadrukondlijn">verleend</text:span></text:span> (kenmerk: Z/210688 -371483) aan BOEi, Daam Fockemalaan 22, 3818 KG te Amersfoort voor de renovatie van de monumentale Julianaschoorsteen, gelegen aan de Koningin Emmastraat, op perceel 3680, sectie N in de kadastrale gemeente Oosterhout. De ontheffing is geldig voor de periode tot en met 1 juli 2026. </text:p>
            <text:p text:style-name="common-al">De aanvraag, het besluit en de bijbehorende stukken liggen vanaf 20 maart 2024 tot en met 30 april 2024 <text:span text:style-name="nadrukvet">6 weken</text:span> 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0688 gekoppeld. Wij verzoeken u bij correspondentie dit kenmerk te vermelden.</text:p>
            <text:p text:style-name="common-al">'s-Hertogenbosch, maart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10688</meta:user-defined>
    <dc:language>nl</dc:language>
    <meta:user-defined meta:name="OVERHEIDop.locatietype/OVERHEIDop.gebiedsmarkering">Perceel</meta:user-defined>
    <meta:user-defined meta:name="DC.title">KENNISGEVING WET NATUURBESCHERMING, BOEi, perceel 3680, sectie N in de kadastrale gemeente Oosterhout, Z/210688</meta:user-defined>
    <meta:user-defined meta:name="OVERHEIDop.datumEindeReactietermijn">2024-04-30</meta:user-defined>
    <meta:user-defined meta:name="OVERHEIDop.TilID/OVERHEIDop.terinzageleggingOP">til-2024-7896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30</meta:user-defined>
    <meta:user-defined meta:name="OVERHEIDop.PrbID/DC.identifier">prb-2024-3730</meta:user-defined>
    <meta:user-defined meta:name="OVERHEIDop.versieInformatie"/>
  </office:meta>
</office:document-meta>
</file>