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ergunning soortenbescherming in de gemeenten Enschede, Losser en Haak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maart 2024 een aanvraag vergunning soortenbescherming hebben ontvangen voor gewone dwergvleermuis, laatvlieger, huismus en gierzwaluw waarbij de reguliere voorbereidingsprocedure van toepassing is. De aanvraag gaat over het project 205419 Domijn Enschede Losser en Haaksbergen V2.</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2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2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2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4-00001707</meta:user-defined>
    <meta:user-defined meta:name="DCTERMS.abstract">Betreft: Aanvraag op locatie Hoge Bothofstraat 39, 7511ZA Enschede</meta:user-defined>
    <dc:language>nl</dc:language>
    <meta:user-defined meta:name="OVERHEIDop.locatietype/OVERHEIDop.gebiedsmarkering">Vlak</meta:user-defined>
    <meta:user-defined meta:name="DC.title">Kennisgeving ontvangst van een aanvraag vergunning soortenbescherming in de gemeenten Enschede, Losser en Haaksbergen.</meta:user-defined>
    <meta:user-defined meta:name="DCTERMS.W3CDTF/DCTERMS.available">2024-03-20</meta:user-defined>
    <meta:user-defined meta:name="DCTERMS.W3CDTF/OVERHEIDop.jaargang">2024</meta:user-defined>
    <meta:user-defined meta:name="OVERHEIDop.publicationIssue">3729</meta:user-defined>
    <meta:user-defined meta:name="OVERHEIDop.PrbID/DC.identifier">prb-2024-3729</meta:user-defined>
    <meta:user-defined meta:name="OVERHEIDop.versieInformatie"/>
  </office:meta>
</office:document-meta>
</file>