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VERENIGING LEEFMILIEU, DIJKWEG 3, 5059 AL TE HEUKELOM, Z/2104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artikelen 2.4 en 5.4 de Wet natuurbescherming een besluit te nemen op een verzoek tot intrekking van een Wet natuurbeschermingsvergunning.</text:p>
            <text:p text:style-name="common-al">Het verzoek betreft de intrekking van een Wet natuurbeschermingsvergunning, zoals verleend op 30 januari 2019 aan de Dijkweg 3, 5059 AL te Heukelom (kenmerk: Z/077771/136498).</text:p>
            <text:p text:style-name="common-al">Het ontwerpbesluit en de bijbehorende stukken zijn vanaf 20 maart 2024 tot en met 30 april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30 april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0421 gekoppeld. U dient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421</meta:user-defined>
    <dc:language>nl</dc:language>
    <meta:user-defined meta:name="OVERHEIDop.locatietype/OVERHEIDop.gebiedsmarkering">Adres</meta:user-defined>
    <meta:user-defined meta:name="DC.title">Kennisgeving Wet natuurbescherming, COÖPERATIE MOBILISATION FOR THE ENVIRONMENT UA EN VERENIGING LEEFMILIEU, DIJKWEG 3, 5059 AL TE HEUKELOM, Z/210421</meta:user-defined>
    <meta:user-defined meta:name="OVERHEIDop.datumEindeReactietermijn">2024-04-30</meta:user-defined>
    <meta:user-defined meta:name="OVERHEIDop.TilID/OVERHEIDop.terinzageleggingOP">til-2024-7874</meta:user-defined>
    <meta:user-defined meta:name="DCTERMS.W3CDTF/DCTERMS.available">2024-03-20</meta:user-defined>
    <meta:user-defined meta:name="DCTERMS.W3CDTF/OVERHEIDop.jaargang">2024</meta:user-defined>
    <meta:user-defined meta:name="OVERHEIDop.publicationIssue">3726</meta:user-defined>
    <meta:user-defined meta:name="OVERHEIDop.PrbID/DC.identifier">prb-2024-3726</meta:user-defined>
    <meta:user-defined meta:name="OVERHEIDop.versieInformatie"/>
  </office:meta>
</office:document-meta>
</file>