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aneren gasleiding N276 22.7, Enexis omgeving Oude Rijksweg Zuid 17, 6114 RC Suste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Oude Rijksweg Zuid 17, 6114 RC Suster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saneren gasleiding N276 Brunssum - St. Joost km 22.7 Enexis</text:p>
            <text:p text:style-name="common-al">Aanvraagdatum: 12 maart 2024</text:p>
            <text:p text:style-name="common-al">Zaaknummer: Z2024-0000041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1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1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1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neren gasleiding N276 22.7, Enexis omgeving Oude Rijksweg Zuid 17, 6114 RC Suster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3719</meta:user-defined>
    <meta:user-defined meta:name="OVERHEIDop.PrbID/DC.identifier">prb-2024-3719</meta:user-defined>
    <meta:user-defined meta:name="OVERHEIDop.versieInformatie"/>
  </office:meta>
</office:document-meta>
</file>