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Luzernestraat 124, Nieuw-Vennep - Realiseren nieuwe opslagruimte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 </text:p>
            <text:p text:style-name="common-al">Onderwerp: Het realiseren van een nieuwe opslagruimte.</text:p>
            <text:p text:style-name="common-al">Aanvrager: Koolhaas recycling </text:p>
            <text:p text:style-name="common-al">Zaaknummer: 12651348</text:p>
            <text:p text:style-name="common-al">DSO nummer: 2024030100979</text:p>
            <text:p text:style-name="common-al">Ontvangstdatum aanvraag: 1 maart 2024</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Dit (ontwerp)besluit maken wij dan ook bekend. Dan zullen wij ook de bij het 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71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1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1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omgevingswet ontvangen - Luzernestraat 124, Nieuw-Vennep - Realiseren nieuwe opslagruimte</meta:user-defined>
    <meta:user-defined meta:name="DCTERMS.W3CDTF/DCTERMS.available">2024-03-20</meta:user-defined>
    <meta:user-defined meta:name="DCTERMS.W3CDTF/OVERHEIDop.jaargang">2024</meta:user-defined>
    <meta:user-defined meta:name="OVERHEIDop.publicationIssue">3716</meta:user-defined>
    <meta:user-defined meta:name="OVERHEIDop.PrbID/DC.identifier">prb-2024-3716</meta:user-defined>
    <meta:user-defined meta:name="OVERHEIDop.versieInformatie"/>
  </office:meta>
</office:document-meta>
</file>