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in de gemeente Medemblik in de provinciale weg N307 vanaf 33.714 t/m 33.714, verzonden 15 maart 2024, zaaknummer 22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in de gemeente Medemblik in de provinciale weg N307 vanaf 33.714 t/m 33.714.</text:p>
            <text:p text:style-name="common-al">De vergunning is geregistreerd onder kenmerk: 22135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in de gemeente Medemblik in de provinciale weg N307 vanaf 33.714 t/m 33.714, verzonden 15 maart 2024, zaaknummer 2213510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13</meta:user-defined>
    <meta:user-defined meta:name="OVERHEIDop.PrbID/DC.identifier">prb-2024-3713</meta:user-defined>
    <meta:user-defined meta:name="OVERHEIDop.versieInformatie"/>
  </office:meta>
</office:document-meta>
</file>