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Ettensestraat te Terborg</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7-11-2023 is door Buro Antares B.V. een eindevaluatie volledige sanering met nazorg op grond van de Wet Bodembescherming ingediend.  Gedeputeerde Staten van Gelderland delen mee dat zij van plan zijn een besluit te nemen over de eindevaluatie van de bodemverontreiniging gelegen aan de Ettensestraat te terborg.</text:p>
            <text:p text:style-name="common-al">
            <text:span text:style-name="nadrukvet">Mogelij</text:span>
            <text:span text:style-name="nadrukvet">k</text:span>
            <text:span text:style-name="nadrukvet">heid van inzien</text:span>
          </text:p>
            <text:p text:style-name="common-al">Het Evaluatieverslag kan van 9 januari 2024 tot 23 januari 2024 worden ingezien via <text:a xlink:href="http://www.overheid.nl/" xlink:type="simple">www.overheid.nl</text:a>.</text:p>
            <text:p text:style-name="tussenkopcur">Rechtsmiddelen </text:p>
            <text:p text:style-name="common-al">Belanghebbenden kunnen vóór 23-01-2024 schriftelijke zienswijze indienen onder vermelding van GE150903333 en zaaknummer ODRA23MA3953 aan Gedeputeerde Staten van Gelderland, Postbus 9090, 6800 GX Arnhem.</text:p>
            <text:p text:style-name="common-al"/>
            <text:p text:style-name="common-al">Arnhem, 9 januari 2024</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Ettensestraat te Terborg</meta:user-defined>
    <meta:user-defined meta:name="OVERHEIDop.datumEindeReactietermijn">2024-01-23</meta:user-defined>
    <meta:user-defined meta:name="OVERHEIDop.TilID/OVERHEIDop.terinzageleggingOP">til-2024-422</meta:user-defined>
    <meta:user-defined meta:name="DCTERMS.W3CDTF/DCTERMS.available">2024-01-09</meta:user-defined>
    <meta:user-defined meta:name="DCTERMS.W3CDTF/OVERHEIDop.jaargang">2024</meta:user-defined>
    <meta:user-defined meta:name="OVERHEIDop.publicationIssue">371</meta:user-defined>
    <meta:user-defined meta:name="OVERHEIDop.PrbID/DC.identifier">prb-2024-371</meta:user-defined>
    <meta:user-defined meta:name="OVERHEIDop.versieInformatie"/>
  </office:meta>
</office:document-meta>
</file>