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herbestemm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2 van de Subsidieregeling herbestemmen bestaande gebouwen naar zelfstandige woonruimte Fryslân 2024, </text:p>
            <text:p text:style-name="al"/>
            <text:p text:style-name="al">het Openstellingsbesluit Subsidieregeling herbestemming 2024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p text:style-name="al">Aanvragen kunnen worden ingediend vanaf 18 maart 2024 tot en met 31 december 2024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p text:style-name="al">Het subsidieplafond voor de in artikel 1 genoemde openstellingperiode bedraagt € 410.000,- voor activiteiten als bedoeld in artikel 2.2 en artikel 3.2 van de Subsidieregeling herbestemming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openstellingsbesluit treedt in werking op de eerste dag na bekendmaking in het Provinciaal Bla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ingsduur en overgangsrecht </text:p>
            <text:list text:style-name="id1-3-2-2-4-2">
              <text:list-item text:style-override="id1-3-2-2-4-2">
                <text:number> 1.</text:number>
                <text:p text:style-name="al">Dit openstellingsbesluit vervalt op 1 januari 2025. </text:p>
              </text:list-item>
              <text:list-item text:style-override="id1-3-2-2-4-3">
                <text:number> 2.</text:number>
                <text:p text:style-name="al">Dit openstellingsbesluit blijft, vanaf de in het eerste lid genoemde vervaldatum, van kracht ten aanzien van subsidieaanvragen die voor 1 januari 2025 op grond van de Subsidieregeling herbestemming 2024 zijn ingedien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openstellingsbesluit wordt aangehaald als: Openstellingsbesluit Subsidieregeling herbestemming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12 maart 2024 te Leeuwarden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A.M. Brok, </text:span></text:p>
            <text:p><text:span text:style-name="functie">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ing. J.J. Algra,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lgemene subsidieverordening provincie Fryslân 2013]|[https://lokaleregelgeving.overheid.nl/CVDR332960/5</meta:user-defined>
    <meta:user-defined meta:name="OVERHEIDop.referentienummer">GS004123</meta:user-defined>
    <meta:user-defined meta:name="DCTERMS.alternative">Openstellingsbesluit Subsidieregeling herbestemming 2024</meta:user-defined>
    <dc:language>nl</dc:language>
    <meta:user-defined meta:name="OVERHEIDop.locatietype/OVERHEIDop.gebiedsmarkering">Provincie</meta:user-defined>
    <meta:user-defined meta:name="DC.title">Openstellingsbesluit Subsidieregeling herbestemming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09</meta:user-defined>
    <meta:user-defined meta:name="OVERHEIDop.betreftRegeling">CVDR717270_1</meta:user-defined>
    <meta:user-defined meta:name="OVERHEIDop.PrbID/DC.identifier">prb-2024-3709</meta:user-defined>
    <meta:user-defined meta:name="xs:date/OVERHEIDop.startdatum">2024-03-21</meta:user-defined>
    <meta:user-defined meta:name="xs:date/OVERHEIDop.einddatum">2025-01-01</meta:user-defined>
    <meta:user-defined meta:name="OVERHEIDop.versieInformatie"/>
  </office:meta>
</office:document-meta>
</file>