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lmacht afwikkeling geschil implementatieovereenomst DRIS-displays OV Oost </text:p>
      <text:section text:name="regeling_id1-3-2" text:style-name="regeling">
        <text:section text:name="aanhef_id1-3-2-1" text:style-name="aanhef">
          <text:section text:name="preambule_id1-3-2-1-1" text:style-name="preambule">
            <text:p text:style-name="al">De Commissaris van de Koning van Flevoland ,</text:p>
            <text:p text:style-name="al"/>
            <text:p text:style-name="al">Overwegende,</text:p>
            <text:p text:style-name="al"/>
            <text:list text:style-name="id1-3-2-1-1-5">
              <text:list-item text:style-override="id1-3-2-1-1-5-1">
                <text:number>-</text:number>
                <text:p text:style-name="al">dat Gedeputeerde Staten van Overijssel op 12 maart 2024, kenmerk 3236455 hebben besloten tot het verlenen van een machtiging aan Hoofd Eenheid Ruimte en Bereikbaarheid ten behoeve van het proces om te komen tot afwikkeling van het tussen de provincies Overijssel, Gelderland en Flevoland als opdrachtgever en Surtronic Group B.V. als opdrachtnemer ontstane geschil inzake de implementatieovereenkomst DRIS Displays OV-Oost en ten behoeve van het nemen van tijdelijke maatregelen, waaronder het sluiten van (tijdelijke/korte) overeenkomsten met nieuwe leveranciers, om de huidige DRIS-displays werkend te houden totdat, na een nieuwe aanbesteding, een nieuwe leverancier dit overneemt; </text:p>
              </text:list-item>
              <text:list-item text:style-override="id1-3-2-1-1-5-2">
                <text:number>-</text:number>
                <text:p text:style-name="al">Gelet op de overwegingen in het ‘Machtigingenbesluit afwikkeling geschil implementatieovereenkomst DRIS-displays OV-Oost’;</text:p>
              </text:list-item>
              <text:list-item text:style-override="id1-3-2-1-1-5-3">
                <text:number>-</text:number>
                <text:p text:style-name="al">Gelet op artikel 176, tweede lid van de Provinci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ENT VOLMACHT AAN:</text:p>
            <text:p text:style-name="al"/>
            <text:p text:style-name="al">Hoofd Eenheid Ruimte en Bereikbaarheid van de provincie Overijssel;</text:p>
            <text:p text:style-name="al"/>
            <text:p text:style-name="al">OM:</text:p>
            <text:p text:style-name="al">privaatrechtelijke rechtshandelingen te verrichten die voortvloeien uit de beslissingen die op basis van het ‘Machtigingenbesluit afwikkeling geschil implementatieovereenkomst DRIS-displays OV-Oost’ zijn genomen;</text:p>
            <text:p text:style-name="al"/>
            <text:p text:style-name="al">ONDER DE VOORWAARDE DAT</text:p>
            <text:list text:style-name="id1-3-2-2-1-10">
              <text:list-item text:style-override="id1-3-2-2-1-10-1">
                <text:number>1.</text:number>
                <text:p text:style-name="al">het Hoofd Eenheid Ruimte en bereikbaarheid van de Provincie Overijssel desgevraagd alle informatie verschaft aan de Commissaris van Koning van de Provincie Flevoland over de wijze waarop de volmacht is uitgeoefend;</text:p>
              </text:list-item>
              <text:list-item text:style-override="id1-3-2-2-1-10-2">
                <text:number>2.</text:number>
                <text:p text:style-name="al">de in het ‘Machtigingenbesluit afwikkeling geschil implementatieovereenkomst DRIS-displays OV-Oost’ verantwoording van overeenkomstige toepassing zijn op de verleende volmacht.</text:p>
              </text:list-item>
            </text:list>
            <text:p text:style-name="al">EN VERDER TE BEPALEN DAT:</text:p>
            <text:list text:style-name="id1-3-2-2-1-12">
              <text:list-item text:style-override="id1-3-2-2-1-12-1">
                <text:number>1.</text:number>
                <text:p text:style-name="al">ondertekening plaats heeft onder vermelding van: "Commissaris van de Koning in de provincie, Flevoland, namens deze hoofd Eenheid Ruimte en Bereikbaarheid van de provincie Overijssel.</text:p>
              </text:list-item>
            </text:list>
            <text:p text:style-name="al">Deze volmacht zal worden gepubliceerd in het Provinciaal Blad van de provincie Flevoland.</text:p>
            <text:p text:style-name="al"/>
            <text:p text:style-name="al">De volmacht treedt in werking de dag na publicatie in het Provinciaal Blad.</text:p>
            <text:p text:style-name="al"/>
            <text:p text:style-name="al">De volmacht kan worden aangehaald als ‘Volmacht afwikkeling geschil implementatieovereenkomst DRIS-Displays OV-Oost’.</text:p>
          </text:section>
        </text:section>
        <text:section text:name="regeling-sluiting_id1-3-2-3" text:style-name="regeling-sluiting">
          <text:section text:name="ondertekening_id1-3-2-3-1">
            <text:p><text:span text:style-name="functie">Lelystad, 12 maart 2024</text:span></text:p>
          </text:section>
          <text:section text:name="ondertekening_id1-3-2-3-2">
            <text:p><text:span text:style-name="functie"/></text:p>
            <text:p><text:span text:style-name="functie">De Commissaris van de Koning in de provincie Flevoland, </text:span></text:p>
            <text:p><text:span text:style-name="functie">A.J. Gerrit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7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76, tweede lid, van de Provinciewet]|[1.0:c:BWBR0005645&amp;artikel=176&amp;lid=2&amp;g=2024-01-01</meta:user-defined>
    <meta:user-defined meta:name="OVERHEIDop.referentienummer">3239612</meta:user-defined>
    <meta:user-defined meta:name="DCTERMS.alternative">Volmacht afwikkeling geschil implementatieovereenkomst DRIS-Displays OV-Oost</meta:user-defined>
    <dc:language>nl</dc:language>
    <meta:user-defined meta:name="OVERHEIDop.locatietype/OVERHEIDop.gebiedsmarkering">Provincie</meta:user-defined>
    <meta:user-defined meta:name="DC.title">Volmacht afwikkeling geschil implementatieovereenomst DRIS-displays OV Oost</meta:user-defined>
    <meta:user-defined meta:name="DCTERMS.W3CDTF/DCTERMS.available">2024-03-20</meta:user-defined>
    <meta:user-defined meta:name="DCTERMS.W3CDTF/OVERHEIDop.jaargang">2024</meta:user-defined>
    <meta:user-defined meta:name="OVERHEIDop.publicationIssue">3708</meta:user-defined>
    <meta:user-defined meta:name="OVERHEIDop.betreftRegeling">CVDR717268_1</meta:user-defined>
    <meta:user-defined meta:name="OVERHEIDop.PrbID/DC.identifier">prb-2024-3708</meta:user-defined>
    <meta:user-defined meta:name="xs:date/OVERHEIDop.startdatum">2024-03-21</meta:user-defined>
    <meta:user-defined meta:name="OVERHEIDop.versieInformatie"/>
  </office:meta>
</office:document-meta>
</file>