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etectiewerk voor het opsporen van zinkers in de gemeente Haarlemmermeer in de provinciale vaarweg K19 Ringvaart van de Haarlemmermeerpolder vanaf 53.4 t/m 53.45, verzonden 6 maart 2024, zaaknummer 22200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detectiewerk voor het opsporen van zinkers in de gemeente Haarlemmermeer in de provinciale vaarweg K19 Ringvaart van de Haarlemmermeerpolder vanaf 53.4 t/m 53.45.</text:p>
            <text:p text:style-name="common-al">De vergunning is geregistreerd onder kenmerk: 222001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0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detectiewerk voor het opsporen van zinkers in de gemeente Haarlemmermeer in de provinciale vaarweg K19 Ringvaart van de Haarlemmermeerpolder vanaf 53.4 t/m 53.45, verzonden 6 maart 2024, zaaknummer 2220017</meta:user-defined>
    <meta:user-defined meta:name="DCTERMS.W3CDTF/DCTERMS.available">2024-03-19</meta:user-defined>
    <meta:user-defined meta:name="DCTERMS.W3CDTF/OVERHEIDop.jaargang">2024</meta:user-defined>
    <meta:user-defined meta:name="OVERHEIDop.publicationIssue">3700</meta:user-defined>
    <meta:user-defined meta:name="OVERHEIDop.PrbID/DC.identifier">prb-2024-3700</meta:user-defined>
    <meta:user-defined meta:name="OVERHEIDop.versieInformatie"/>
  </office:meta>
</office:document-meta>
</file>