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gyroscopisch inmeten van een bestaande boring in de gemeente Alkmaar in de provinciale weg N245 vanaf 20.777 t/m , verzonden 14 maart 2024, zaaknummer 2203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gyroscopisch inmeten van een bestaande boring in de gemeente Alkmaar in de provinciale weg N245 vanaf 20.777 t/m .</text:p>
            <text:p text:style-name="common-al">De vergunning is geregistreerd onder kenmerk: 220320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gyroscopisch inmeten van een bestaande boring in de gemeente Alkmaar in de provinciale weg N245 vanaf 20.777 t/m , verzonden 14 maart 2024, zaaknummer 2203206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99</meta:user-defined>
    <meta:user-defined meta:name="OVERHEIDop.PrbID/DC.identifier">prb-2024-3699</meta:user-defined>
    <meta:user-defined meta:name="OVERHEIDop.versieInformatie"/>
  </office:meta>
</office:document-meta>
</file>