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verduurzamingswerkzaamheden aan de daken en de gevels aan de Leeghwaterstraat 17 - 29 (oneven nummers) te Hoofd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en 3.8 van de Wet natuurbescherming een ontheffing verleend aan voor Stichting Ymere voor verduurzamingswerkzaamheden aan de daken en de gevels aan de Leeghwaterstraat 17 - 29 (oneven nummers) te Hoofddorp. De aanvraag ziet toe op de huismus en de ruige dwergvleermuis.</text:p>
            <text:p text:style-name="common-al">De aanvraag, het besluit en de bijbehorende stukken (zaaknummer OMG-016966/DMS436787)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16966/DMS43678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69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9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9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16966/DMS436787</meta:user-defined>
    <dc:language>nl</dc:language>
    <meta:user-defined meta:name="OVERHEIDop.locatietype/OVERHEIDop.gebiedsmarkering">Lijn</meta:user-defined>
    <meta:user-defined meta:name="DC.title">Wet natuurbescherming Ontheffing voor verduurzamingswerkzaamheden aan de daken en de gevels aan de Leeghwaterstraat 17 - 29 (oneven nummers) te Hoofddorp</meta:user-defined>
    <meta:user-defined meta:name="DCTERMS.W3CDTF/DCTERMS.available">2024-03-19</meta:user-defined>
    <meta:user-defined meta:name="DCTERMS.W3CDTF/OVERHEIDop.jaargang">2024</meta:user-defined>
    <meta:user-defined meta:name="OVERHEIDop.externeBijlage">Ontheffing|exb-2024-11443</meta:user-defined>
    <meta:user-defined meta:name="OVERHEIDop.publicationIssue">3698</meta:user-defined>
    <meta:user-defined meta:name="OVERHEIDop.PrbID/DC.identifier">prb-2024-3698</meta:user-defined>
    <meta:user-defined meta:name="OVERHEIDop.versieInformatie"/>
  </office:meta>
</office:document-meta>
</file>