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het planmatig onderhoud en de renovatie van de woningvoorraad van Woonstichting Eigen Haard in de provincie Noor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gewijzigd voor Woonstichting Eigen Haard voor het planmatig onderhoud en de renovatie van de woningvoorraad van Woonstichting Eigen Haard in de provincie Noord-Holland. De aanvraag ziet toe op de huismus, gierzwaluw, gewone dwergvleermuis, ruige dwergvleermuis en de steenmarter.</text:p>
            <text:p text:style-name="common-al">De aanvraag, het besluit en de bijbehorende stukken (zaaknummer OMG-018001/DMS43784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8001/DMS43784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9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9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9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8001/DMS437844</meta:user-defined>
    <dc:language>nl</dc:language>
    <meta:user-defined meta:name="OVERHEIDop.locatietype/OVERHEIDop.gebiedsmarkering">Provincie</meta:user-defined>
    <meta:user-defined meta:name="DC.title">Wet natuurbescherming Ontheffing voor het planmatig onderhoud en de renovatie van de woningvoorraad van Woonstichting Eigen Haard in de provincie Noord-Holland</meta:user-defined>
    <meta:user-defined meta:name="DCTERMS.W3CDTF/DCTERMS.available">2024-03-19</meta:user-defined>
    <meta:user-defined meta:name="DCTERMS.W3CDTF/OVERHEIDop.jaargang">2024</meta:user-defined>
    <meta:user-defined meta:name="OVERHEIDop.externeBijlage">Ontheffing|exb-2024-11442</meta:user-defined>
    <meta:user-defined meta:name="OVERHEIDop.publicationIssue">3697</meta:user-defined>
    <meta:user-defined meta:name="OVERHEIDop.PrbID/DC.identifier">prb-2024-3697</meta:user-defined>
    <meta:user-defined meta:name="OVERHEIDop.versieInformatie"/>
  </office:meta>
</office:document-meta>
</file>