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kappen van een bosje, het slopen van een oude villa en het bouwen van woningen aan de Raadhuisstraat 52 te Oos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De Geus Bouw te Broek op Langedijk voor het kappen van een bosje, het slopen van een oude villa en het bouwen van woningen aan de Raadhuisstraat 52 te Oosthuizen. De aanvraag ziet toe op de gewone dwergvleermuis, huismus, gierzwaluw en de ransuil. </text:p>
            <text:p text:style-name="common-al">De aanvraag, het besluit en de bijbehorende stukken (zaaknummer OMG-001760/DMS40340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1760/DMS4034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760/DMS403409</meta:user-defined>
    <dc:language>nl</dc:language>
    <meta:user-defined meta:name="OVERHEIDop.locatietype/OVERHEIDop.gebiedsmarkering">Adres</meta:user-defined>
    <meta:user-defined meta:name="DC.title">Wet natuurbescherming Ontheffing voor het kappen van een bosje, het slopen van een oude villa en het bouwen van woningen aan de Raadhuisstraat 52 te Oosthuizen</meta:user-defined>
    <meta:user-defined meta:name="DCTERMS.W3CDTF/DCTERMS.available">2024-03-19</meta:user-defined>
    <meta:user-defined meta:name="DCTERMS.W3CDTF/OVERHEIDop.jaargang">2024</meta:user-defined>
    <meta:user-defined meta:name="OVERHEIDop.externeBijlage">Ontheffing|exb-2024-11441</meta:user-defined>
    <meta:user-defined meta:name="OVERHEIDop.publicationIssue">3696</meta:user-defined>
    <meta:user-defined meta:name="OVERHEIDop.PrbID/DC.identifier">prb-2024-3696</meta:user-defined>
    <meta:user-defined meta:name="OVERHEIDop.versieInformatie"/>
  </office:meta>
</office:document-meta>
</file>