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wet Wijziging ontheffing voor het toevoegen van witte verlichting voor de veiligheid van het vaarwegbeheer bij de Oude Haagsebrug te Badhoev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Omgevingswet voor een flora- en fauna-activiteit</text:span>
          </text:p>
            <text:p text:style-name="common-al">
            <text:span text:style-name="nadrukvet">Wijziging</text:span>
          </text:p>
            <text:p text:style-name="common-al">De Omgevingsdienst Noord-Holland Noord heeft namens Gedeputeerde Staten van de provincie Noord-Holland de afgegeven ontheffing ingevolge hoofdstuk 3 van de Wet natuurbescherming van 20 oktober 2023 met kenmerk OMG-009633/DMS424927 voor BAM Infra Nederland gewijzigd. De wijziging ziet toe op het toevoegen van witte verlichting voor de veiligheid van het vaarwegbeheer bij de Oude Haagsebrug te Badhoevedorp. De aanvraag ziet toe op de meervleermuis.</text:p>
            <text:p text:style-name="common-al">De aanvraag, het besluit en de bijbehorende stukken (zaaknummer OMG-019329/DMS439276)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9329/DMS43927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9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9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9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9329/DMS439276</meta:user-defined>
    <dc:language>nl</dc:language>
    <meta:user-defined meta:name="OVERHEIDop.locatietype/OVERHEIDop.gebiedsmarkering">Punt</meta:user-defined>
    <meta:user-defined meta:name="DC.title">Omgevingswet Wijziging ontheffing voor het toevoegen van witte verlichting voor de veiligheid van het vaarwegbeheer bij de Oude Haagsebrug te Badhoevedorp</meta:user-defined>
    <meta:user-defined meta:name="DCTERMS.W3CDTF/DCTERMS.available">2024-03-19</meta:user-defined>
    <meta:user-defined meta:name="DCTERMS.W3CDTF/OVERHEIDop.jaargang">2024</meta:user-defined>
    <meta:user-defined meta:name="OVERHEIDop.externeBijlage">Wijziging|exb-2024-11440</meta:user-defined>
    <meta:user-defined meta:name="OVERHEIDop.publicationIssue">3695</meta:user-defined>
    <meta:user-defined meta:name="OVERHEIDop.PrbID/DC.identifier">prb-2024-3695</meta:user-defined>
    <meta:user-defined meta:name="OVERHEIDop.versieInformatie"/>
  </office:meta>
</office:document-meta>
</file>