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wijderen achtergelaten Renault Megane met kenteken SH 0278A op de provinciale carpoolplaats Eembrugge nabij de N414 ter hoogte van hectometer 0,8 in de gemeente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Utrecht heeft besloten om het voertuig met spoed te laten verwijderen wegens het risico op milieuvervuiling en vandalisme op basis van hoofdstuk 4 (artikel 4.5 artikel 4.8) van de Interim Omgevingsverordening Provincie Utrecht. Hierin zijn de regels opgenomen ten aanzien van het gebruik van de wegen en bijbehorende parkeer- en carpoolplaatsen van de Provincie Utrecht.</text:p>
            <text:p text:style-name="common-al">Het besluit is geregistreerd onder nummer UTSP-1233104978-3860</text:p>
            <text:p text:style-name="common-al">Voor vragen kan u zich wenden tot: Wegendistrict@provincie-utrecht.nl</text:p>
            <text:p text:style-name="common-al">Het voertuig zal 2 weken bewaard worden. Het voertuig kan voor het einde van deze periode, na betaling van de verschuldigde kosten, worden opgehaald op afspraak. Na de termijn van 2 weken zal tot vernietiging of verkoop worden overgegaan.</text:p>
            <text:p text:style-name="common-al">Adres stalling:</text:p>
            <text:p text:style-name="common-al">Bergnet Amersfoort</text:p>
            <text:p text:style-name="common-al">De Stuwdam 22</text:p>
            <text:p text:style-name="common-al">3815 KM Amersfoort</text:p>
            <text:p text:style-name="last-al">Tel: 088 888 11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69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9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9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SP-1233104978-3860</meta:user-defined>
    <meta:user-defined meta:name="DCTERMS.abstract">Besluit verwijderen achtergelaten Renault Megane met kenteken SH-0278A op de provinciale carpoolplaats Eembrugge nabij de N414 ter hoogte van hectometer 0,8 in de gemeente Eemnes</meta:user-defined>
    <dc:language>nl</dc:language>
    <meta:user-defined meta:name="OVERHEIDop.locatietype/OVERHEIDop.gebiedsmarkering">Punt</meta:user-defined>
    <meta:user-defined meta:name="DC.title">Besluit verwijderen achtergelaten Renault Megane met kenteken SH 0278A op de provinciale carpoolplaats Eembrugge nabij de N414 ter hoogte van hectometer 0,8 in de gemeente Eemnes</meta:user-defined>
    <meta:user-defined meta:name="DCTERMS.W3CDTF/DCTERMS.available">2024-03-19</meta:user-defined>
    <meta:user-defined meta:name="DCTERMS.W3CDTF/OVERHEIDop.jaargang">2024</meta:user-defined>
    <meta:user-defined meta:name="OVERHEIDop.externeBijlage">Besluit verwijderen voertuig SH 0278A|exb-2024-11435</meta:user-defined>
    <meta:user-defined meta:name="OVERHEIDop.externeBijlage">Bijlage bij besluit verwijderen voertuig SH 0278A|exb-2024-11436</meta:user-defined>
    <meta:user-defined meta:name="OVERHEIDop.externeBijlage">Bijlage bij besluit verwijderen voertuig SH 0278A|exb-2024-11437</meta:user-defined>
    <meta:user-defined meta:name="OVERHEIDop.externeBijlage">Bijlage bij besluit verwijderen voertuig SH 0278A|exb-2024-11438</meta:user-defined>
    <meta:user-defined meta:name="OVERHEIDop.externeBijlage">Bijlage bij besluit verwijderen voertuig SH 0278A|exb-2024-11439</meta:user-defined>
    <meta:user-defined meta:name="OVERHEIDop.publicationIssue">3693</meta:user-defined>
    <meta:user-defined meta:name="OVERHEIDop.PrbID/DC.identifier">prb-2024-3693</meta:user-defined>
    <meta:user-defined meta:name="OVERHEIDop.versieInformatie"/>
  </office:meta>
</office:document-meta>
</file>