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natuurbescherming Ontwerpbesluit voor de realisatie en het gebruik van een zoutwaterleiding vanuit de Noordzee naar de Zeehondenopvang Ecomare, gemeente Te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Ontwerpbesluit</text:span>
          </text:p>
            <text:p text:style-name="common-al">De Omgevingsdienst Noord-Holland Noord maakt namens Gedeputeerde Staten van de provincie Noord-Holland bekend dat zij op grond van artikel 2.7, tweede lid van de Wet natuurbescherming voornemens zijn een vergunning te verlenen aan Ecomare voor de realisatie en het gebruik van een zoutwaterleiding vanuit de Noordzee naar de Zeehondenopvang Ecomare, gemeente Texel. De vergunningaanvraag heeft betrekking op de Natura 2000-gebieden ‘Duinen en Lage Land Texel’ en ‘Waddenzee’. </text:p>
            <text:p text:style-name="common-al">
            <text:span text:style-name="nadrukvet">Inzage</text:span>
          </text:p>
            <text:p text:style-name="common-al">Het ontwerpbesluit inclusief bijlage en de bijbehorende stukken (zaaknummer OMG-015006/DMS430997) liggen met ingang van de dag na publicatie gedurende zes weken ter inzage bij de <text:span text:style-name="nadrukvet">Omgevingsdienst Noord-Holland Noord (OD NHN)</text:span>, Dampten 2 te Hoorn (op afspraak, via <text:span text:style-name="nadrukcur">postbus@odnhn.nl</text:span> of telefonisch via 088-10 21 300). Het ontwerpbesluit, de bijlagen en de onderliggende stukken zijn via de externe bijlagen te raadplegen.</text:p>
            <text:p text:style-name="common-al">
            <text:span text:style-name="nadrukvet">Zienswijzen</text:span>
          </text:p>
            <text:p text:style-name="common-al">Gedurende de periode van terinzagelegging kunnen belanghebbenden schriftelijk of mondeling zienswijzen over het ontwerpbesluit naar voren brengen. Uw zienswijze kunt u richten aan Gedeputeerde Staten van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text:p>
            <text:p text:style-name="last-al">Heeft u nog vragen? Neemt u dan contact op met de Omgevingsdienst Noord-Holland Noord (OD NHN) via 088-10 21 300. Wij verzoeken u hierbij het zaaknummer OMG-015006/DMS43099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689</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89</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89</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15006/DMS430997</meta:user-defined>
    <dc:language>nl</dc:language>
    <meta:user-defined meta:name="OVERHEIDop.locatietype/OVERHEIDop.gebiedsmarkering">Adres</meta:user-defined>
    <meta:user-defined meta:name="DC.title">Wet natuurbescherming Ontwerpbesluit voor de realisatie en het gebruik van een zoutwaterleiding vanuit de Noordzee naar de Zeehondenopvang Ecomare, gemeente Texel</meta:user-defined>
    <meta:user-defined meta:name="OVERHEIDop.datumEindeReactietermijn">2024-05-01</meta:user-defined>
    <meta:user-defined meta:name="OVERHEIDop.TilID/OVERHEIDop.terinzageleggingOP">til-2024-7819</meta:user-defined>
    <meta:user-defined meta:name="DCTERMS.W3CDTF/DCTERMS.available">2024-03-19</meta:user-defined>
    <meta:user-defined meta:name="DCTERMS.W3CDTF/OVERHEIDop.jaargang">2024</meta:user-defined>
    <meta:user-defined meta:name="OVERHEIDop.externeBijlage">Aanbiedingsbrief|exb-2024-11405</meta:user-defined>
    <meta:user-defined meta:name="OVERHEIDop.externeBijlage">Ontwerpbesluit|exb-2024-11406</meta:user-defined>
    <meta:user-defined meta:name="OVERHEIDop.externeBijlage">Bijlage 1|exb-2024-11407</meta:user-defined>
    <meta:user-defined meta:name="OVERHEIDop.externeBijlage">Bijlage 2|exb-2024-11408</meta:user-defined>
    <meta:user-defined meta:name="OVERHEIDop.publicationIssue">3689</meta:user-defined>
    <meta:user-defined meta:name="OVERHEIDop.PrbID/DC.identifier">prb-2024-3689</meta:user-defined>
    <meta:user-defined meta:name="OVERHEIDop.versieInformatie"/>
  </office:meta>
</office:document-meta>
</file>