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9-03-2024</text:p>
            <text:p text:style-name="al">
            <text:span text:style-name="nadrukvet">Kenmerk</text:span>: 2024-006838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 voor de daarbij vermelde </text:span>
            <text:span text:style-name="nadrukvet">gebieden en </text:span>
            <text:span text:style-name="nadrukvet">periode open te stellen voor het indienen van aanvragen om subsidie:</text:span>
          </text:p>
            <text:p text:style-name="al">2.7 Samenwerking voor plattelandsontwikkeling-LEADER – Uitvoering projecten LOS zoals vastgesteld in de Regeling Europese Landbouwsubsidies 2023-2027 Overijssel voor de gebieden Noord Overijssel, Noordoost Twente, Salland en Zuidwest Twente voor de periode van 2 april 2024 vanaf 9.00 uur tot en met 31 december 2027 vóór 17.00 uur.</text:p>
            <text:p text:style-name="al"/>
            <text:p text:style-name="al">
            <text:span text:style-name="nadrukvet">Het</text:span>
            <text:span text:style-name="nadrukvet"> subsidieplafond voor de vermelde regeling en periode vast te stellen</text:span>
            <text:span text:style-name="nadrukvet"> op</text:span>
            <text:span text:style-name="nadrukvet">:</text:span>
          </text:p>
            <text:p text:style-name="al">€ 5.213.711,62 (samengesteld uit € 2.606.855,81 Europese middelen, € 1.303.427,91 provinciale middelen en € 1.303.427,90 overige nationale middelen) waarvan:</text:p>
            <text:p text:style-name="al">- LEADER gebied Noord Overijssel: € 1.246.562,75 (samengesteld uit € 623.281,37 Europese middelen, € 311.640,69 provinciale middelen en € 311.640,69 overige nationale middelen;</text:p>
            <text:p text:style-name="al">- LEADER gebied Noordoost Twente: € 1.037.250,21 (samengesteld uit € 518.625,11 Europese middelen, € 259.312,55 provinciale middelen en € 259.312,55 overige nationale middelen;</text:p>
            <text:p text:style-name="al">- LEADER gebied Salland: € 777.397,66 (samengesteld uit € 388.698,83 Europese middelen, € 194.394,42 provinciale middelen en € 194.349,42 overige nationale middelen;</text:p>
            <text:p text:style-name="al">- LEADER gebied Zuidwest Twente: € 2.152.501,- (samengesteld uit € 1.076.250,50 Europese middelen, € 538.125,25 provinciale middelen en € 538.125,25 overig nationale middelen); waarvan € 66.000,- (samengesteld uit € 33.000,- Europese middelen, € 16.500 provinciale middelen en € 16.500,- overige nationale middelen) voor een samenwerkingsproject van de LAG én € 86.501,- (samengesteld uit € 43.250,50 Europese middelen, € 21.625,25 provinciale middelen en € 21.625,25 overige nationale middelen) voor projecten met subsidiabele kosten tussen € 20.000,- en € 50.000,-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06838</meta:user-defined>
    <meta:user-defined meta:name="DCTERMS.abstract">Openstelling en subsidieplafond Regeling Europese Landbouwsubsidies 2023-2027 Overijssel voor 2.7 Samenwerking voor Plattelandsontwikkeling-LEADER - Uitvoering projecten LOS</meta:user-defined>
    <meta:user-defined meta:name="DCTERMS.alternative">Openstelling en subsidieplafond 2.7 Samenwerking voor Plattelandsontwikkeling-LEADER - Uitvoering projecten LOS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3688</meta:user-defined>
    <meta:user-defined meta:name="OVERHEIDop.PrbID/DC.identifier">prb-2024-3688</meta:user-defined>
    <meta:user-defined meta:name="OVERHEIDop.versieInformatie"/>
  </office:meta>
</office:document-meta>
</file>