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evenement Rusheuvelstraat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Rusheuvelstraat te Oss.</text:p>
            <text:p text:style-name="common-al">19 maart 2024, 's-Hertogenbosch.</text:p>
            <text:p text:style-name="common-al">Gedeputeerde Staten van Noord-Brabant maken bekend dat zij van HF-Events een melding hebben ontvangen op grond van het Vuurwerkbesluit. De melding betreft een vuurwerkevenement met het gebruik van consumentenvuurwer buiten aan de Rusheuvelstraat te Oss ter gelegenheid van de kermis. De ontbranding van het vuurwerk vindt plaats op 1 april 2024 tussen 21.00 uur en 22.00 uur. De opbouw van het vuurwerk start op 1 april 2024 om 19.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text:p>
            <text:p text:style-name="last-al">Aan deze procedure is het kenmerk Z2024-00008501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8501</meta:user-defined>
    <meta:user-defined meta:name="DCTERMS.abstract">Melding vuurwerkevenement Rusheuvelstraat Oss</meta:user-defined>
    <dc:language>nl</dc:language>
    <meta:user-defined meta:name="OVERHEIDop.locatietype/OVERHEIDop.gebiedsmarkering">Punt</meta:user-defined>
    <meta:user-defined meta:name="DC.title">Melding vuurwerkevenement Rusheuvelstraat Oss</meta:user-defined>
    <meta:user-defined meta:name="DCTERMS.W3CDTF/DCTERMS.available">2024-03-19</meta:user-defined>
    <meta:user-defined meta:name="DCTERMS.W3CDTF/OVERHEIDop.jaargang">2024</meta:user-defined>
    <meta:user-defined meta:name="OVERHEIDop.publicationIssue">3683</meta:user-defined>
    <meta:user-defined meta:name="OVERHEIDop.PrbID/DC.identifier">prb-2024-3683</meta:user-defined>
    <meta:user-defined meta:name="OVERHEIDop.versieInformatie"/>
  </office:meta>
</office:document-meta>
</file>