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uitgebreide procedure) voor Maatschap Bouwhuis-Ligt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Op 16 augustus 2022 is een aanvraag ontvangen voor een omgevingsvergunning (revisie) op grond van artikel 2.1, eerste lid, onder e, juncto artikel 2.6, van de Wet algemene bepalingen omgevingsrecht (Wabo) voor de inrichting aan Mr. J.B. Kanweg 105 te Witteveen. De aangevraagde wijzigingen van de inrichtingsvergunning zijn onder meer het uitbreiden en wijzigen van de opslaghal voor de biogasinstallatie, het plaatsen van een nieuwe vergister, het plaatsen van een nieuw opslagbassin, het overkappen van sleufsilo’s voor de opslag van co-substraten en het plaatsen van een biogasopwaarderingsinstallatie ten behoeve van het invoeden van groen gas.</text:p>
            <text:p text:style-name="common-al"/>
            <text:p text:style-name="tussenkopcur">Ontwerpbesluit</text:p>
            <text:p text:style-name="common-al">Gedeputeerde Staten hebben het voornemen de omgevingsvergunning (revisie) te weigeren op grond van artikel 4.3 Invoeringswet Omgevingswet en artikel 2.20 van de Wabo in combinatie met artikel 3, eerste lid, onder b, van de Wet bevordering integriteitsbeoordelingen door het openbaar bestuur (Wet Bibob) en artikel 3, zesde lid, van de Wet Bibob.</text:p>
            <text:p text:style-name="common-al"/>
            <text:p text:style-name="tussenkopcur">Terinzagelegging</text:p>
            <text:p text:style-name="common-al">U kunt de aanvraag, het ontwerpbesluit weigering en de bijbehorende stukken gedurende zes weken inzien vanaf 21 maart 2024 tot en met 1 mei 2024:</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Zienswijzen</text:p>
            <text:p text:style-name="common-al">Vanaf 21 maart 2024 tot en met 1 mei 2024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maken van het formulier dat te vinden is op <text:a xlink:href="http://www.provincie.drenthe.nl/zienswijze" xlink:type="simple">www.provincie.drenthe.nl/zienswijze</text:a>.</text:p>
            <text:p text:style-name="common-al"/>
            <text:p text:style-name="tussenkopcur">Nadere inlichtingen</text:p>
            <text:p text:style-name="common-al">Voor nadere inlichtingen over de Wabo-procedure kunt u contact opnemen met het bedrijfsbureau van de Regionale Uitvoeringsdienst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8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8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8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weigering omgevingsvergunning (uitgebreide procedure) voor Maatschap Bouwhuis-Ligtenberg</meta:user-defined>
    <meta:user-defined meta:name="OVERHEIDop.datumEindeReactietermijn">2024-05-01</meta:user-defined>
    <meta:user-defined meta:name="OVERHEIDop.TilID/OVERHEIDop.terinzageleggingOP">til-2024-7802</meta:user-defined>
    <meta:user-defined meta:name="DCTERMS.W3CDTF/DCTERMS.available">2024-03-21</meta:user-defined>
    <meta:user-defined meta:name="DCTERMS.W3CDTF/OVERHEIDop.jaargang">2024</meta:user-defined>
    <meta:user-defined meta:name="OVERHEIDop.publicationIssue">3682</meta:user-defined>
    <meta:user-defined meta:name="OVERHEIDop.PrbID/DC.identifier">prb-2024-3682</meta:user-defined>
    <meta:user-defined meta:name="OVERHEIDop.versieInformatie"/>
  </office:meta>
</office:document-meta>
</file>