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Van der Valk Apeldoorn, Van Golsteinlaan 20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een korte dronevlucht voor het vastleggen van hotel Van der Valk aan de Van Golsteinlaan 20 Ugchelen.</text:p>
            <text:p text:style-name="common-al"/>
            <text:p text:style-name="common-al">Provincie Gelderland heeft op 6 maart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394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8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8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8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Van der Valk Apeldoorn, Van Golsteinlaan 20 Ugchel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3681</meta:user-defined>
    <meta:user-defined meta:name="OVERHEIDop.PrbID/DC.identifier">prb-2024-3681</meta:user-defined>
    <meta:user-defined meta:name="OVERHEIDop.versieInformatie"/>
  </office:meta>
</office:document-meta>
</file>