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Ondersteuning Europese projectontwikkeling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12 maart 2024 voor aanvragen in het kader van de Subsidieregeling Ondersteuning Europese projectontwikkeling Fryslân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in artikel 3 van de Subsidieregeling Ondersteuning Europese projectontwikkeling Fryslân bedoelde activiteiten is vastgesteld op </text:p>
                <text:p text:style-name="al">€ 530.000,-. 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</text:p>
                <text:p text:style-name="al">22 maart 2024 tot en met 20 december 2024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6 van de Subsidieregeling Ondersteuning Europese projectontwikkeling Fryslân. </text:p>
              </text:list-item>
            </text:list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12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Ondersteuning Europese projectontwikkeling Fryslân</meta:user-defined>
    <meta:user-defined meta:name="DCTERMS.W3CDTF/DCTERMS.available">2024-03-20</meta:user-defined>
    <meta:user-defined meta:name="DCTERMS.W3CDTF/OVERHEIDop.jaargang">2024</meta:user-defined>
    <meta:user-defined meta:name="OVERHEIDop.publicationIssue">3676</meta:user-defined>
    <meta:user-defined meta:name="OVERHEIDop.PrbID/DC.identifier">prb-2024-3676</meta:user-defined>
    <meta:user-defined meta:name="OVERHEIDop.versieInformatie"/>
  </office:meta>
</office:document-meta>
</file>