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arel V Straat Koningsbosch en Jupiterstraat, Jan Amentstraat, Jan Truyenstraat en Burgemeester Thomas Wackersstraat Roermond, Z2024-000000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van woningen.</text:p>
            <text:p text:style-name="common-al">Belanghebbenden kunnen binnen zes weken na de dag waarop dit besluit is verzonden bezwaar maken onder vermelding van zaaknummer Z2024-00000004.</text:p>
            <text:p text:style-name="common-al">Het besluit is verzonden op 15 maart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67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0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heffing soorten Wet natuurbescherming, Karel V Straat Koningsbosch en Jupiterstraat, Jan Amentstraat, Jan Truyenstraat en Burgemeester Thomas Wackersstraat Roermond, Z2024-00000004</meta:user-defined>
    <meta:user-defined meta:name="OVERHEIDop.datumEindeReactietermijn">2024-04-26</meta:user-defined>
    <meta:user-defined meta:name="OVERHEIDop.terinzageleggingBG">https://jeleefomgeving.nl/inzien/001737430/e303a698-e2bc-11ee-a32e-0050560122a3</meta:user-defined>
    <meta:user-defined meta:name="DCTERMS.W3CDTF/DCTERMS.available">2024-03-19</meta:user-defined>
    <meta:user-defined meta:name="DCTERMS.W3CDTF/OVERHEIDop.jaargang">2024</meta:user-defined>
    <meta:user-defined meta:name="OVERHEIDop.publicationIssue">3674</meta:user-defined>
    <meta:user-defined meta:name="OVERHEIDop.PrbID/DC.identifier">prb-2024-3674</meta:user-defined>
    <meta:user-defined meta:name="OVERHEIDop.versieInformatie"/>
  </office:meta>
</office:document-meta>
</file>