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, N278 Maastricht-Vaals kilometrering van 7.7 tot 11.9, aan de beide zijdes van de weg, omgeving Rijksweg 82 Margraten, Z2024-00000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glasvezel op de N278 Maastricht-Vaals kilometrering van 7.7 tot 11.9, aan de beide zijdes van de weg, omgeving Rijksweg 82 Margraten.</text:p>
            <text:p text:style-name="common-al">Belanghebbenden kunnen binnen zes weken na de dag waarop dit besluit is verzonden bezwaar maken onder vermelding van zaaknummer Z2024-00000168.</text:p>
            <text:p text:style-name="common-al">Het besluit is verzonden op 15 maart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7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7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7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68</meta:user-defined>
    <dc:language>nl</dc:language>
    <meta:user-defined meta:name="OVERHEIDop.locatietype/OVERHEIDop.gebiedsmarkering">Vlak</meta:user-defined>
    <meta:user-defined meta:name="DC.title">Kennisgeving omgevingsvergunning telecom, N278 Maastricht-Vaals kilometrering van 7.7 tot 11.9, aan de beide zijdes van de weg, omgeving Rijksweg 82 Margraten, Z2024-00000168</meta:user-defined>
    <meta:user-defined meta:name="OVERHEIDop.datumEindeReactietermijn">2024-04-30</meta:user-defined>
    <meta:user-defined meta:name="OVERHEIDop.terinzageleggingBG">https://jeleefomgeving.nl/inzien/001737430/4e31b1e9-e2b9-11ee-a32e-0050560122a3</meta:user-defined>
    <meta:user-defined meta:name="DCTERMS.W3CDTF/DCTERMS.available">2024-03-19</meta:user-defined>
    <meta:user-defined meta:name="DCTERMS.W3CDTF/OVERHEIDop.jaargang">2024</meta:user-defined>
    <meta:user-defined meta:name="OVERHEIDop.publicationIssue">3672</meta:user-defined>
    <meta:user-defined meta:name="OVERHEIDop.PrbID/DC.identifier">prb-2024-3672</meta:user-defined>
    <meta:user-defined meta:name="OVERHEIDop.versieInformatie"/>
  </office:meta>
</office:document-meta>
</file>