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ergunning Wet natuurbescherming gebiedsbescherming op locatie Noordelijke Hoofddijk 21, 7443RV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ontvingen wij een aanvraag vergunning Wet natuurbescherming - gebiedsbescherming voor de locatie voor de locatie Noordelijke Hoofddijk 21, 7443RV Nijverdal. Gedeputeerde Staten hebben besloten dat de vergunning Wet natuurbescherming - gebiedsbescherming wordt afgewezen (positieve weigering).</text:p>
            <text:p text:style-name="common-al">Het besluit en de bijbehorende stukken zijn in te zien op <text:a xlink:href="https://jeleefomgeving.nl/inzien/001900328/90f8ab43-e2b7-11ee-a32e-0050560122a3" xlink:type="simple">jeleefomgeving.nl/inzien/001900328/90f8ab43-e2b7-11ee-a32e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30 april 2024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7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429</meta:user-defined>
    <meta:user-defined meta:name="DCTERMS.abstract">Betreft: Besluit op aanvraag op locatie Noordelijke Hoofddijk 21, 7443RV Nijverdal</meta:user-defined>
    <dc:language>nl</dc:language>
    <meta:user-defined meta:name="OVERHEIDop.locatietype/OVERHEIDop.gebiedsmarkering">Punt</meta:user-defined>
    <meta:user-defined meta:name="DC.title">Kennisgeving besluit op een aanvraag vergunning Wet natuurbescherming gebiedsbescherming op locatie Noordelijke Hoofddijk 21, 7443RV Nijverdal</meta:user-defined>
    <meta:user-defined meta:name="OVERHEIDop.datumEindeReactietermijn">2024-04-30</meta:user-defined>
    <meta:user-defined meta:name="OVERHEIDop.terinzageleggingBG">https://jeleefomgeving.nl/inzien/001900328/90f8ab43-e2b7-11ee-a32e-0050560122a3</meta:user-defined>
    <meta:user-defined meta:name="DCTERMS.W3CDTF/DCTERMS.available">2024-03-19</meta:user-defined>
    <meta:user-defined meta:name="DCTERMS.W3CDTF/OVERHEIDop.jaargang">2024</meta:user-defined>
    <meta:user-defined meta:name="OVERHEIDop.publicationIssue">3670</meta:user-defined>
    <meta:user-defined meta:name="OVERHEIDop.PrbID/DC.identifier">prb-2024-3670</meta:user-defined>
    <meta:user-defined meta:name="OVERHEIDop.versieInformatie"/>
  </office:meta>
</office:document-meta>
</file>