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311463 - Smurfit Kappa Parenco B.V. - Veerweg 1 Renku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murfit Kappa Parenco B.V.</text:p>
            <text:p text:style-name="common-al">Locatie : Veerweg 1 Renkum</text:p>
            <text:p text:style-name="common-al">Omschrijving : het vervangen van bestaande stoomketel K4344 door 2 nieuwe stoomketels</text:p>
            <text:p text:style-name="common-al">Datum ontvangst : 31 december 2023</text:p>
            <text:p text:style-name="common-al">Zaaknummer ODRN : W.Z24.1000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311463 - Smurfit Kappa Parenco B.V. - Veerweg 1 Renkum</meta:user-defined>
    <meta:user-defined meta:name="DCTERMS.W3CDTF/DCTERMS.available">2024-01-09</meta:user-defined>
    <meta:user-defined meta:name="DCTERMS.W3CDTF/OVERHEIDop.jaargang">2024</meta:user-defined>
    <meta:user-defined meta:name="OVERHEIDop.publicationIssue">367</meta:user-defined>
    <meta:user-defined meta:name="OVERHEIDop.PrbID/DC.identifier">prb-2024-367</meta:user-defined>
    <meta:user-defined meta:name="OVERHEIDop.versieInformatie"/>
  </office:meta>
</office:document-meta>
</file>