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 netbeheerder N279 Horn-Helmond, kilometrering van 1.6 tot 1.8, aan de rechterzijde van de weg, omgeving Heythuyserweg 4, 6081NG Haelen, Z2024-0000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een gasleiding op de N279 Horn-Helmond, kilometrering van 1.6 tot 1.8, aan de rechterzijde van de weg.</text:p>
            <text:p text:style-name="common-al">Belanghebbenden kunnen binnen zes weken na de dag waarop dit besluit is verzonden bezwaar maken onder vermelding van zaaknummer Z2024-00000246.</text:p>
            <text:p text:style-name="common-al">Het besluit is verzonden op 15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saneren gasleiding netbeheerder N279 Horn-Helmond, kilometrering van 1.6 tot 1.8, aan de rechterzijde van de weg, omgeving Heythuyserweg 4, 6081NG Haelen, Z2024-00000246</meta:user-defined>
    <meta:user-defined meta:name="OVERHEIDop.datumEindeReactietermijn">2024-04-30</meta:user-defined>
    <meta:user-defined meta:name="OVERHEIDop.terinzageleggingBG">https://jeleefomgeving.nl/inzien/001737430/1f5f0a50-e2b6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3667</meta:user-defined>
    <meta:user-defined meta:name="OVERHEIDop.PrbID/DC.identifier">prb-2024-3667</meta:user-defined>
    <meta:user-defined meta:name="OVERHEIDop.versieInformatie"/>
  </office:meta>
</office:document-meta>
</file>