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combi-boring voor datakabels, een waterleiding, een rioolpersleiding en elektrakabels langs de N207 ter hoogte van hmp 29.3 en 29.5 te Boskoop (22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combi-boring voor datakabels, een waterleiding, een rioolpersleiding en elektrakabels langs de N207 ter hoogte van hmp 29.3 en 29.5 te Bos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9-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6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6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6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7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combi-boring voor datakabels, een waterleiding, een rioolpersleiding en elektrakabels langs de N207 ter hoogte van hmp 29.3 en 29.5 te Boskoop (2214)</meta:user-defined>
    <meta:user-defined meta:name="DCTERMS.W3CDTF/DCTERMS.available">2024-03-28</meta:user-defined>
    <meta:user-defined meta:name="DCTERMS.W3CDTF/OVERHEIDop.jaargang">2024</meta:user-defined>
    <meta:user-defined meta:name="OVERHEIDop.publicationIssue">3666</meta:user-defined>
    <meta:user-defined meta:name="OVERHEIDop.PrbID/DC.identifier">prb-2024-3666</meta:user-defined>
    <meta:user-defined meta:name="OVERHEIDop.versieInformatie"/>
  </office:meta>
</office:document-meta>
</file>