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Europese Landbouwsubsidies 2023-2027 provincie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3 van de Verordening Europese Landbouwsubsidies 2023-2027 provincie Gelderland;</text:p>
            <text:p text:style-name="al"/>
            <text:p text:style-name="al">
            <text:span text:style-name="nadrukvet">Besluiten:</text:span>
          </text:p>
            <text:p text:style-name="al">Vast te stellen een wijziging van de Verordening Europese Landbouwsubsidies 2023-2027 provincie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uropese Landbouwsubsidies 2023-2027 provincie Gelderland wordt als volgt gewijzigd:</text:p>
            <text:p text:style-name="al"/>
            <text:p text:style-name="al">A</text:p>
            <text:p text:style-name="al">Paragraaf 6 van hoofdstuk 2 komt te luiden:</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10">
              <text:list-item text:style-override="id1-3-2-2-1-10-1">
                <text:number>1.</text:number>
                <text:p text:style-name="al">Subsidie kan worden verstrekt voor:</text:p>
                <text:list text:style-name="id1-3-2-2-1-10-1-3">
                  <text:list-item text:style-override="id1-3-2-2-1-10-1-3-1">
                    <text:number>a.</text:number>
                    <text:p text:style-name="al">het voorbereiden en oprichten van een samenwerkingsverband, het formuleren van een gebiedsopgave en de uitwerking daarvan in een integraal gebiedsplan; </text:p>
                  </text:list-item>
                  <text:list-item text:style-override="id1-3-2-2-1-10-1-3-2">
                    <text:number>b.</text:number>
                    <text:p text:style-name="al">het in samenwerking uitvoeren van een integraal gebiedsplan. </text:p>
                  </text:list-item>
                </text:list>
              </text:list-item>
              <text:list-item text:style-override="id1-3-2-2-1-10-2">
                <text:number>2.</text:number>
                <text:p text:style-name="al">Subsidie wordt uitsluitend verstrekt als het project betrekking heeft op ten minste één van de volgende doelen:</text:p>
                <text:list text:style-name="id1-3-2-2-1-10-2-3">
                  <text:list-item text:style-override="id1-3-2-2-1-10-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0-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0-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13">
              <text:list-item text:style-override="id1-3-2-2-1-13-1">
                <text:number>a.</text:number>
                <text:p text:style-name="al">investeringen als bedoeld in artikel 2.2.2;</text:p>
              </text:list-item>
              <text:list-item text:style-override="id1-3-2-2-1-13-2">
                <text:number>b.</text:number>
                <text:p text:style-name="al">investeringen als bedoeld in artikel 2.3.1;</text:p>
              </text:list-item>
              <text:list-item text:style-override="id1-3-2-2-1-13-3">
                <text:number>c.</text:number>
                <text:p text:style-name="al">investeringen als bedoeld in artikel 2.4.1;</text:p>
              </text:list-item>
              <text:list-item text:style-override="id1-3-2-2-1-13-4">
                <text:number>d.</text:number>
                <text:p text:style-name="al">bijeenkomsten voor kennisoverdracht als bedoeld in artikel 2.10.1, eerste lid, onder a;</text:p>
              </text:list-item>
              <text:list-item text:style-override="id1-3-2-2-1-13-5">
                <text:number>e.</text:number>
                <text:p text:style-name="al">voorbereiding en uitvoering van ruilverkaveling;</text:p>
              </text:list-item>
              <text:list-item text:style-override="id1-3-2-2-1-13-6">
                <text:number>f.</text:number>
                <text:p text:style-name="al">ontwikkelen of beproeven van innovaties als bedoeld in artikel 2.5.2 dienend aan de doelen van het gebiedsplan, of</text:p>
              </text:list-item>
              <text:list-item text:style-override="id1-3-2-2-1-13-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15">
              <text:list-item text:style-override="id1-3-2-2-1-15-1">
                <text:number>1.</text:number>
                <text:p text:style-name="al">Subsidie als bedoeld in artikel 2.6.1, eerste lid, onder a, kan worden verstrekt aan de initiatiefnemer van een samenwerkingsverband in oprichting. </text:p>
              </text:list-item>
              <text:list-item text:style-override="id1-3-2-2-1-15-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2-1-17">
              <text:list-item text:style-override="id1-3-2-2-1-17-1">
                <text:number>1.</text:number>
                <text:p text:style-name="al">Een samenwerkingsverband als bedoeld in artikel 2.6.3 bestaat tenminste uit twee actoren waarvan tenminste één landbouwer.</text:p>
              </text:list-item>
              <text:list-item text:style-override="id1-3-2-2-1-17-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7-3">
                <text:number>3.</text:number>
                <text:p text:style-name="al">In aanvulling op het bepaalde in artikel 1.2, derde lid, kunnen Gedeputeerde Staten in een openstellingsbesluit nadere regels stellen omtrent:</text:p>
                <text:list text:style-name="id1-3-2-2-1-17-3-3">
                  <text:list-item text:style-override="id1-3-2-2-1-17-3-3-1">
                    <text:number>a.</text:number>
                    <text:p text:style-name="al">de deelnemende partijen in het samenwerkingsverband;</text:p>
                  </text:list-item>
                  <text:list-item text:style-override="id1-3-2-2-1-17-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2-1-19">
              <text:list-item text:style-override="id1-3-2-2-1-19-1">
                <text:number>1.</text:number>
                <text:p text:style-name="al">Onverminderd het bepaalde in artikel 1.6 bevat een aanvraag om subsidie als bedoeld in artikel 2.6.1, eerste lid, onder a: </text:p>
                <text:list text:style-name="id1-3-2-2-1-19-1-3">
                  <text:list-item text:style-override="id1-3-2-2-1-19-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9-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9-1-3-3">
                    <text:number>c.</text:number>
                    <text:p text:style-name="al">een beschrijving van welke mogelijke tegenstrijdige effecten bij de uitvoering van het integrale gebiedsplan zouden kunnen optreden en welke beheermaatregelen worden genomen om deze effecten te voorkomen;</text:p>
                  </text:list-item>
                  <text:list-item text:style-override="id1-3-2-2-1-19-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9-2">
                <text:number>2.</text:number>
                <text:p text:style-name="al">Onverminderd het bepaalde in artikel 1.6 bevat een aanvraag om subsidie als bedoeld in artikel 2.6.1, eerste lid, onder b, een integraal gebiedsplan met:</text:p>
                <text:list text:style-name="id1-3-2-2-1-19-2-3">
                  <text:list-item text:style-override="id1-3-2-2-1-19-2-3-1">
                    <text:number>a.</text:number>
                    <text:p text:style-name="al">een beschrijving van de afbakening, analyse en uitdagingen van het gebied;</text:p>
                  </text:list-item>
                  <text:list-item text:style-override="id1-3-2-2-1-19-2-3-2">
                    <text:number>b.</text:number>
                    <text:p text:style-name="al">een uitwerking van de beoogde activiteiten die in het gebied worden uitgevoerd;</text:p>
                  </text:list-item>
                  <text:list-item text:style-override="id1-3-2-2-1-19-2-3-3">
                    <text:number>c.</text:number>
                    <text:p text:style-name="al">aangetoond draagvlak uit het gebied;</text:p>
                  </text:list-item>
                  <text:list-item text:style-override="id1-3-2-2-1-19-2-3-4">
                    <text:number>d.</text:number>
                    <text:p text:style-name="al">een beschrijving van de verschillende partijen die betrokken zijn bij het integrale gebiedsplan;</text:p>
                  </text:list-item>
                  <text:list-item text:style-override="id1-3-2-2-1-19-2-3-5">
                    <text:number>e.</text:number>
                    <text:p text:style-name="al">een beschrijving van de organisatiestructuur van het samenwerkingsverband;</text:p>
                  </text:list-item>
                  <text:list-item text:style-override="id1-3-2-2-1-19-2-3-6">
                    <text:number>f.</text:number>
                    <text:p text:style-name="al">een beschrijving van belanghebbenden en de relatie met de belanghebbenden bij het gebiedsplan;</text:p>
                  </text:list-item>
                  <text:list-item text:style-override="id1-3-2-2-1-19-2-3-7">
                    <text:number>g.</text:number>
                    <text:p text:style-name="al">een beschrijving van de wijze waarop monitoring en evaluatie over de voortgang plaatsvindt gedurende het project;</text:p>
                  </text:list-item>
                  <text:list-item text:style-override="id1-3-2-2-1-19-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2-1-21">
              <text:list-item text:style-override="id1-3-2-2-1-21-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21-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2-1-21-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2-1-29">
              <text:list-item text:style-override="id1-3-2-2-1-29-1">
                <text:number>1.</text:number>
                <text:p text:style-name="al">De subsidie voor activiteiten als bedoeld in artikel 2.6.1, eerste lid, onder a, bedraagt 100% van de subsidiabele kosten tot een maximum van € 40.000.</text:p>
              </text:list-item>
              <text:list-item text:style-override="id1-3-2-2-1-29-2">
                <text:number>2.</text:number>
                <text:p text:style-name="al">De subsidie voor activiteiten als bedoeld in artikel 2.6.1, eerste lid, onder b, bedraagt:</text:p>
                <text:list text:style-name="id1-3-2-2-1-29-2-3">
                  <text:list-item text:style-override="id1-3-2-2-1-29-2-3-1">
                    <text:number>a.</text:number>
                    <text:p text:style-name="al">40% van de kosten voor investeringen als bedoeld in artikel 2.6.2, onder a; </text:p>
                  </text:list-item>
                  <text:list-item text:style-override="id1-3-2-2-1-29-2-3-2">
                    <text:number>b.</text:number>
                    <text:p text:style-name="al">100% van de kosten van investeringen, niet gericht op het watersysteem, als bedoeld in artikel 2.6.2 onder b;</text:p>
                  </text:list-item>
                  <text:list-item text:style-override="id1-3-2-2-1-29-2-3-3">
                    <text:number>c.</text:number>
                    <text:p text:style-name="al">70% van de kosten voor investeringen, gericht op het watersysteem, als bedoeld in artikel 2.6.2 onder b;</text:p>
                  </text:list-item>
                  <text:list-item text:style-override="id1-3-2-2-1-29-2-3-4">
                    <text:number>d.</text:number>
                    <text:p text:style-name="al">70% van de kosten voor investeringen, die alleen bijdragen aan waterkwantiteit, als bedoeld in artikel 2.6.2 onder c;</text:p>
                  </text:list-item>
                  <text:list-item text:style-override="id1-3-2-2-1-29-2-3-5">
                    <text:number>e.</text:number>
                    <text:p text:style-name="al">100% van de kosten voor investeringen, die niet alleen bijdragen aan waterkwantiteit, als bedoeld in artikel 2.6.2 onder c;</text:p>
                  </text:list-item>
                  <text:list-item text:style-override="id1-3-2-2-1-29-2-3-6">
                    <text:number>f.</text:number>
                    <text:p text:style-name="al">80% van de kosten voor kennisoverdrachtsactiviteiten als bedoeld in artikel 2.6.2, onder d;</text:p>
                  </text:list-item>
                  <text:list-item text:style-override="id1-3-2-2-1-29-2-3-7">
                    <text:number>g.</text:number>
                    <text:p text:style-name="al">100% van de kosten voor voorbereiding en uitvoering van ruilverkaveling als bedoeld in artikel 2.6.2, onder e;</text:p>
                  </text:list-item>
                  <text:list-item text:style-override="id1-3-2-2-1-29-2-3-8">
                    <text:number>h.</text:number>
                    <text:p text:style-name="al">100% van de kosten voor het ontwikkelen en beproeven van innovaties als bedoeld in artikel 2.6.2, onder f;</text:p>
                  </text:list-item>
                  <text:list-item text:style-override="id1-3-2-2-1-29-2-3-9">
                    <text:number>i.</text:number>
                    <text:p text:style-name="al">100% van de kosten voor draagvlakontwikkeling en samenwerkingsactiviteiten als bedoeld in artikel 2.6.2 onder h.</text:p>
                  </text:list-item>
                </text:list>
              </text:list-item>
              <text:list-item text:style-override="id1-3-2-2-1-29-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2-1-31">
              <text:list-item text:style-override="id1-3-2-2-1-31-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31-1-3">
                  <text:list-item text:style-override="id1-3-2-2-1-31-1-3-1">
                    <text:number>a.</text:number>
                    <text:p text:style-name="al">mate waarin de aanvrager in staat is een gebiedsplan op te stellen in relatie tot de opgave van het gebied;</text:p>
                  </text:list-item>
                  <text:list-item text:style-override="id1-3-2-2-1-31-1-3-2">
                    <text:number>b.</text:number>
                    <text:p text:style-name="al">mate waarin de aanvrager in staat is het samenwerkingsverband te organiseren;</text:p>
                  </text:list-item>
                  <text:list-item text:style-override="id1-3-2-2-1-31-1-3-3">
                    <text:number>c.</text:number>
                    <text:p text:style-name="al">de voorgenomen organisatie en samenstelling van het samenwerkingsverband;</text:p>
                  </text:list-item>
                  <text:list-item text:style-override="id1-3-2-2-1-31-1-3-4">
                    <text:number>d.</text:number>
                    <text:p text:style-name="al">de haalbaarheid van de activiteiten;</text:p>
                  </text:list-item>
                </text:list>
              </text:list-item>
              <text:list-item text:style-override="id1-3-2-2-1-31-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31-2-3">
                  <text:list-item text:style-override="id1-3-2-2-1-31-2-3-1">
                    <text:number>a.</text:number>
                    <text:p text:style-name="al">ambitie van het plan ten aanzien van de te realiseren gebiedsdoelen;</text:p>
                  </text:list-item>
                  <text:list-item text:style-override="id1-3-2-2-1-31-2-3-2">
                    <text:number>b.</text:number>
                    <text:p text:style-name="al">diversiteit van de partijen en aantal samenwerkende partijen;</text:p>
                  </text:list-item>
                  <text:list-item text:style-override="id1-3-2-2-1-31-2-3-3">
                    <text:number>c.</text:number>
                    <text:p text:style-name="al">draagvlak voor het gebiedsplan;</text:p>
                  </text:list-item>
                  <text:list-item text:style-override="id1-3-2-2-1-31-2-3-4">
                    <text:number>d.</text:number>
                    <text:p text:style-name="al">effectiviteit van de activiteit;</text:p>
                  </text:list-item>
                  <text:list-item text:style-override="id1-3-2-2-1-31-2-3-5">
                    <text:number>e.</text:number>
                    <text:p text:style-name="al">efficiëntie van uitvoering van de activiteit;</text:p>
                  </text:list-item>
                  <text:list-item text:style-override="id1-3-2-2-1-31-2-3-6">
                    <text:number>f.</text:number>
                    <text:p text:style-name="al">haalbaarheid van de activiteit;</text:p>
                  </text:list-item>
                  <text:list-item text:style-override="id1-3-2-2-1-31-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 </text:p>
            <text:p text:style-name="al"/>
            <text:p text:style-name="al">B</text:p>
            <text:p text:style-name="al">In artikel 2.1.6, onder c, artikel 2.2.6, onder c, en artikel 2.3.4 wordt “geen extra punt wordt toegekend” telkens vervangen door: geen extra punten worden toegekend.</text:p>
            <text:p text:style-name="al"/>
            <text:p text:style-name="al">C</text:p>
            <text:p text:style-name="al">In artikel 2.1.8, derde lid, artikel 2.2.8, derde lid, en artikel 2.3.8, derde lid, wordt voor “een extra punt” telkens ingevoegd: ten minste.</text:p>
            <text:p text:style-name="al"/>
            <text:p text:style-name="al">D</text:p>
            <text:p text:style-name="al">Artikel 2.7.5 wordt als volgt gewijzigd:</text:p>
            <text:list text:style-name="id1-3-2-2-1-46">
              <text:list-item text:style-override="id1-3-2-2-1-46-1">
                <text:number>1.</text:number>
                <text:p text:style-name="al">Voor de tekst wordt de aanduiding “1.” geplaatst.</text:p>
              </text:list-item>
              <text:list-item text:style-override="id1-3-2-2-1-46-2">
                <text:number>2.</text:number>
                <text:p text:style-name="al">Er wordt een lid toegevoegd, luidende:</text:p>
                <text:list text:style-name="id1-3-2-2-1-46-2-3">
                  <text:list-item text:style-override="id1-3-2-2-1-46-2-3-1">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list-item>
            </text:list>
            <text:p text:style-name="al">E</text:p>
            <text:p text:style-name="al">Artikel 2.7.6 wordt als volgt gewijzigd:</text:p>
            <text:list text:style-name="id1-3-2-2-1-49">
              <text:list-item text:style-override="id1-3-2-2-1-49-1">
                <text:number>1.</text:number>
                <text:p text:style-name="al">Voor de tekst wordt de aanduiding “1.” geplaatst.</text:p>
              </text:list-item>
              <text:list-item text:style-override="id1-3-2-2-1-49-2">
                <text:number>2.</text:number>
                <text:p text:style-name="al">Er worden twee leden toegevoegd, luidende:</text:p>
                <text:list text:style-name="id1-3-2-2-1-49-2-3">
                  <text:list-item text:style-override="id1-3-2-2-1-49-2-3-1">
                    <text:number>2.</text:number>
                    <text:p text:style-name="al">In het openstellingsbesluit kan, in afwijking van artikel 1.10, onder c, worden bepaald dat de kosten voor het voorbereiden, opstellen of indienen van de aanvraag voor subsidie als bedoeld in deze paragraaf voor subsidie in aanmerking komen.</text:p>
                  </text:list-item>
                  <text:list-item text:style-override="id1-3-2-2-1-49-2-3-2">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Europese Landbouwsubsidies 2023-2027 provincie Gelderland wordt als volgt gewijzigd:</text:p>
            <text:p text:style-name="al"/>
            <text:p text:style-name="al">A</text:p>
            <text:p text:style-name="al">Paragraaf 6 van de artikelsgewijze toelichting bij hoofdstuk 2 komt te luiden:</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2-23">
              <text:list-item text:style-override="id1-3-2-2-2-23-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23-2">
                <text:number>-</text:number>
                <text:p text:style-name="al">De voorbereiding en uitvoering van eventuele ruilverkaveling voor de realisatie van de doelen. </text:p>
              </text:list-item>
              <text:list-item text:style-override="id1-3-2-2-2-23-3">
                <text:number>-</text:number>
                <text:p text:style-name="al">De realisatie van specifieke productieve en niet-productieve investeringen die bijdragen aan de doelen op het gebied van klimaat, water, bodem en/of lucht, biodiversiteit en landschap zoals opgenomen in het integrale gebiedsplan.</text:p>
              </text:list-item>
              <text:list-item text:style-override="id1-3-2-2-2-23-4">
                <text:number>-</text:number>
                <text:p text:style-name="al">Het ontwikkelen of beproeven van innovaties dienend aan de doelen van het gebiedsplan (als operational group in het EIP).</text:p>
              </text:list-item>
              <text:list-item text:style-override="id1-3-2-2-2-23-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nieuwe samenwerkingsverbanden en aan bestaande samenwerkingsverbanden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2-34">
              <text:list-item text:style-override="id1-3-2-2-2-34-1">
                <text:number>a.</text:number>
                <text:p text:style-name="al">Klimaat (SO4): Lagere broeikasgasemissies en grotere koolstofvastlegging; Lagere ecologische, economische schade en waterkwantiteit (klimaatadaptatie).</text:p>
              </text:list-item>
              <text:list-item text:style-override="id1-3-2-2-2-34-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text:p>
              </text:list-item>
              <text:list-item text:style-override="id1-3-2-2-2-34-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2-2-37">
              <text:list-item text:style-override="id1-3-2-2-2-37-1">
                <text:number>a.</text:number>
                <text:p text:style-name="al">Productieve investeringen in landbouwbedrijven voor klimaat, bodem, water, lucht en biodiversiteit (investeringen als bedoeld in artikel 2.2.2).</text:p>
              </text:list-item>
              <text:list-item text:style-override="id1-3-2-2-2-37-2">
                <text:number>b.</text:number>
                <text:p text:style-name="al">Inrichtingsmaatregelen op landbouwbedrijven (investeringen als bedoeld in artikel 2.3.1).</text:p>
              </text:list-item>
              <text:list-item text:style-override="id1-3-2-2-2-37-3">
                <text:number>c.</text:number>
                <text:p text:style-name="al">Inrichtingsmaatregelen buiten landbouwbedrijven (investeringen als bedoeld in artikel 2.4.1).</text:p>
              </text:list-item>
              <text:list-item text:style-override="id1-3-2-2-2-37-4">
                <text:number>d.</text:number>
                <text:p text:style-name="al">Bijeenkomsten voor kennisdeling, bewustwording en draagvlakontwikkeling.</text:p>
              </text:list-item>
              <text:list-item text:style-override="id1-3-2-2-2-37-5">
                <text:number>e.</text:number>
                <text:p text:style-name="al">Voorbereiding en uitvoering van ruilverkaveling.</text:p>
              </text:list-item>
              <text:list-item text:style-override="id1-3-2-2-2-37-6">
                <text:number>f.</text:number>
                <text:p text:style-name="al">Ontwikkelen of beproeven van innovaties dienend aan de doelen van het gebiedsplan; of….</text:p>
              </text:list-item>
            </text:list>
            <text:p text:style-name="al">De hierboven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2-2-44">
              <text:list-item text:style-override="id1-3-2-2-2-44-1">
                <text:number>-</text:number>
                <text:p text:style-name="al">landbouwers,</text:p>
              </text:list-item>
              <text:list-item text:style-override="id1-3-2-2-2-44-2">
                <text:number>-</text:number>
                <text:p text:style-name="al">grondeigenaren, </text:p>
              </text:list-item>
              <text:list-item text:style-override="id1-3-2-2-2-44-3">
                <text:number>-</text:number>
                <text:p text:style-name="al">grondgebruikers, </text:p>
              </text:list-item>
              <text:list-item text:style-override="id1-3-2-2-2-44-4">
                <text:number>-</text:number>
                <text:p text:style-name="al">landbouworganisaties, </text:p>
              </text:list-item>
              <text:list-item text:style-override="id1-3-2-2-2-44-5">
                <text:number>-</text:number>
                <text:p text:style-name="al">natuur- en landschapsorganisaties, </text:p>
              </text:list-item>
              <text:list-item text:style-override="id1-3-2-2-2-44-6">
                <text:number>-</text:number>
                <text:p text:style-name="al">provincies, </text:p>
              </text:list-item>
              <text:list-item text:style-override="id1-3-2-2-2-44-7">
                <text:number>-</text:number>
                <text:p text:style-name="al">waterschappen, </text:p>
              </text:list-item>
              <text:list-item text:style-override="id1-3-2-2-2-44-8">
                <text:number>-</text:number>
                <text:p text:style-name="al">gemeenten; en </text:p>
              </text:list-item>
              <text:list-item text:style-override="id1-3-2-2-2-44-9">
                <text:number>-</text:number>
                <text:p text:style-name="al">overige natuurlijke- of rechtspersonen.</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organisatiestructuur)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2-2-82">
              <text:list-item text:style-override="id1-3-2-2-2-82-1">
                <text:number>-</text:number>
                <text:p text:style-name="al">het aantal landbouwbedrijven dat een investering heeft gedaan gericht op klimaatadaptatie of klimaatmitigatie; </text:p>
              </text:list-item>
              <text:list-item text:style-override="id1-3-2-2-2-82-2">
                <text:number>-</text:number>
                <text:p text:style-name="al">het aantal landbouwbedrijven dat een investering heeft gedaan gericht op de zorg voor natuurlijke hulpbronnen; </text:p>
              </text:list-item>
              <text:list-item text:style-override="id1-3-2-2-2-82-3">
                <text:number>-</text:number>
                <text:p text:style-name="al">het aantal landbouwbedrijven dat een investering heeft gedaan gericht op biodiversiteit; </text:p>
              </text:list-item>
              <text:list-item text:style-override="id1-3-2-2-2-82-4">
                <text:number>-</text:number>
                <text:p text:style-name="al">het aantal uitgevoerde niet-productieve investeringen buiten landbouwbedrijven.</text:p>
              </text:list-item>
            </text:list>
            <text:p text:style-name="al">B</text:p>
            <text:p text:style-name="al">Na de artikelsgewijze toelichting bij artikel 2.7.4 wordt de volgende toelichting ingevoegd: </text:p>
            <text:p text:style-name="al"/>
            <text:p text:style-name="al">
            <text:span text:style-name="nadrukvet">Artikel 2.7.5 Subsidievereisten aanvraag</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Artikel 2.7.6 Subsidiabele kosten</text:span>
          </text:p>
            <text:p text:style-name="al">Kosten voor voorbereidende werkzaamheden, zoals het verkrijgen van vergunningen en de uitvoering van voorbereidende haalbaarheidsstudies, zijn niet subsidiabel (zie artikel 1.10, onder c).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 Onder deze kosten vallen die voor adviezen op het gebied van duurzaamheid en die voor haalbaarheidsstudies. Deze kosten dienen samen te hangen met de vraag of het project te realiseren is en noodzakelijk te zijn voor het opstellen van de aanvraag.</text:p>
            <text:p text:style-name="al">Ook vallen hieronder kosten voor grond- en andere onderzoeken die samenhangen met een vergunningprocedure. </text:p>
            <text:p text:style-name="al"/>
            <text:p text:style-name="al">Het gaat bij deze voorbereidende werkzaamheden nadrukkelijk niet om de uitvoering van de activiteiten waarvoor subsidie wordt gevraagd, maar om de voorbereiding daarvan. Gelet hierop staat de weigeringsgrond van artikel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rnhem, 12 maart 2024</text:span></text:p>
            <text:p><text:span text:style-name="functie"/></text:p>
          </text:section>
          <text:section text:name="ondertekening_id1-3-2-3-2">
            <text:p><text:span text:style-name="functie"/></text:p>
            <text:p><text:span text:style-name="functie">Gedeputeerde Staten van Gelderland</text:span></text:p>
            <text:p><text:span text:style-name="functie"/></text:p>
          </text:section>
          <text:section text:name="ondertekening_id1-3-2-3-3">
            <text:p><text:span text:style-name="functie"/></text:p>
            <text:p><text:span text:style-name="functie">Henri Lenferink </text:span></text:p>
            <text:p><text:span text:style-name="functie">Commissaris van de Koning </text:span></text:p>
            <text:p><text:span text:style-name="functie"/></text:p>
          </text:section>
          <text:section text:name="ondertekening_id1-3-2-3-4">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Landbouw | Organisatie en beleid</meta:user-defined>
    <meta:user-defined meta:name="DC.source">artikel 143 van de Provinciewet]|[1.0:c:BWBR0005645&amp;artikel=143&amp;g=2023-04-01</meta:user-defined>
    <meta:user-defined meta:name="OVERHEIDop.referentienummer">2024-003084</meta:user-defined>
    <meta:user-defined meta:name="DCTERMS.alternative">Verordening Europese Landbouwsubsidies 2023-2027 provincie Gelderland</meta:user-defined>
    <dc:language>nl</dc:language>
    <meta:user-defined meta:name="OVERHEIDop.locatietype/OVERHEIDop.gebiedsmarkering">Provincie</meta:user-defined>
    <meta:user-defined meta:name="DC.title">Verordening Europese Landbouwsubsidies 2023-2027 provincie Gelderland</meta:user-defined>
    <meta:user-defined meta:name="DCTERMS.W3CDTF/DCTERMS.available">2024-03-19</meta:user-defined>
    <meta:user-defined meta:name="DCTERMS.W3CDTF/OVERHEIDop.jaargang">2024</meta:user-defined>
    <meta:user-defined meta:name="OVERHEIDop.publicationIssue">3660</meta:user-defined>
    <meta:user-defined meta:name="OVERHEIDop.betreftRegeling">CVDR705554_2</meta:user-defined>
    <meta:user-defined meta:name="xs:date/OVERHEIDop.startdatum">2024-03-20</meta:user-defined>
    <meta:user-defined meta:name="OVERHEIDop.PrbID/DC.identifier">prb-2024-3660</meta:user-defined>
    <meta:user-defined meta:name="OVERHEIDop.versieInformatie"/>
  </office:meta>
</office:document-meta>
</file>