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aneren gasleiding N279 Horn-Helmond 1.7, omgeving Heythuyserweg 4, 6081NG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Heythuyserweg 4, 6081NG Haelen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saneren gasleiding N279 Horn-Helmond, kilometrering 1.6-1.8 aan de rechterzijde van de weg.</text:p>
            <text:p text:style-name="common-al">Aanvraagdatum: 5 februari 2024</text:p>
            <text:p text:style-name="common-al">Zaaknummer: Z2024-00000246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658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65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65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24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aneren gasleiding N279 Horn-Helmond 1.7, omgeving Heythuyserweg 4, 6081NG Hael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3658</meta:user-defined>
    <meta:user-defined meta:name="OVERHEIDop.PrbID/DC.identifier">prb-2024-3658</meta:user-defined>
    <meta:user-defined meta:name="OVERHEIDop.versieInformatie"/>
  </office:meta>
</office:document-meta>
</file>