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realiseren van tijdelijke kantoor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tijdelijke kantoorhuisvesting . Aanvrager: Tata Steel IJmuiden B.V. Zaaknummer: 1251433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34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6345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realiseren van tijdelijke kantoorhuisvest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3657</meta:user-defined>
    <meta:user-defined meta:name="OVERHEIDop.PrbID/DC.identifier">prb-2024-3657</meta:user-defined>
    <meta:user-defined meta:name="OVERHEIDop.versieInformatie"/>
  </office:meta>
</office:document-meta>
</file>