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leggen en hebben van twee laagspanningskabels en het maken van twee boogboringen (103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twee laagspanningskabels en het maken van twee boogboringen, in en langs de provinciale weg N478,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6-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5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5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5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01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leggen en hebben van twee laagspanningskabels en het maken van twee boogboringen (10363)</meta:user-defined>
    <meta:user-defined meta:name="DCTERMS.W3CDTF/DCTERMS.available">2024-03-27</meta:user-defined>
    <meta:user-defined meta:name="DCTERMS.W3CDTF/OVERHEIDop.jaargang">2024</meta:user-defined>
    <meta:user-defined meta:name="OVERHEIDop.publicationIssue">3654</meta:user-defined>
    <meta:user-defined meta:name="OVERHEIDop.PrbID/DC.identifier">prb-2024-3654</meta:user-defined>
    <meta:user-defined meta:name="OVERHEIDop.versieInformatie"/>
  </office:meta>
</office:document-meta>
</file>