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van de verleende vergunning Groeve Swelsen, kadastraal gemeente Brunssum, sectie H, nummers 9, 10, 11, 12, 13, 14, 15, 16, 17, 39, 256 en 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kadastraal gemeente Brunssum, sectie H, nummers 9, 10, 11, 12, 13, 14, 15, 16, 17, 39, 256 en 277</text:p>
            <text:p text:style-name="common-al">Aangevraagde activiteit(en): ontgrondingsactiviteit</text:p>
            <text:p text:style-name="common-al">Betreft: wijzigen van de verleende vergunning Groeve Swelsen (dossier 184)</text:p>
            <text:p text:style-name="common-al">Aanvraagdatum: 11 maart 2024</text:p>
            <text:p text:style-name="common-al">Zaaknummer: Z2024-0000045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5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5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5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453</meta:user-defined>
    <dc:language>nl</dc:language>
    <meta:user-defined meta:name="OVERHEIDop.locatietype/OVERHEIDop.gebiedsmarkering">Vlak</meta:user-defined>
    <meta:user-defined meta:name="DC.title">Aanvraag Omgevingsvergunning wijzigen van de verleende vergunning Groeve Swelsen, kadastraal gemeente Brunssum, sectie H, nummers 9, 10, 11, 12, 13, 14, 15, 16, 17, 39, 256 en 277</meta:user-defined>
    <meta:user-defined meta:name="DCTERMS.W3CDTF/DCTERMS.available">2024-03-19</meta:user-defined>
    <meta:user-defined meta:name="DCTERMS.W3CDTF/OVERHEIDop.jaargang">2024</meta:user-defined>
    <meta:user-defined meta:name="OVERHEIDop.publicationIssue">3651</meta:user-defined>
    <meta:user-defined meta:name="OVERHEIDop.PrbID/DC.identifier">prb-2024-3651</meta:user-defined>
    <meta:user-defined meta:name="OVERHEIDop.versieInformatie"/>
  </office:meta>
</office:document-meta>
</file>