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Mooiland, Kloosterstraat 6 t/m 28, 5351 ER te Berghem, Z/210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maart 2024 een ontheffing ingevolge artikel 3.3, eerste lid en artikel 3.8, eerste lid, van de Wet natuurbescherming hebben<text:span text:style-name="nadrukvet"> <text:span text:style-name="nadrukondlijn">verleend</text:span> </text:span>(kenmerk: Z/210404-373103) aan Mooiland, Arnoud van Gelderweg 69, 5361 CV te Grave, voor de renovatie van 12 appartementen, uit te voeren aan de Kloosterstraat 6 t/m 28, 5351 ER te Berghem, in de gemeente Oss. De ontheffing is geldig voor de periode van 1 april 2024 tot en met 1 april 2027. </text:p>
            <text:p text:style-name="common-al">De aanvraag, het besluit en de bijbehorende stukken liggen vanaf 19 maart 2024 tot en met 30 april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0404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5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4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Mooiland, Kloosterstraat 6 t/m 28, 5351 ER te Berghem, Z/210404</meta:user-defined>
    <meta:user-defined meta:name="OVERHEIDop.datumEindeReactietermijn">2024-04-30</meta:user-defined>
    <meta:user-defined meta:name="OVERHEIDop.TilID/OVERHEIDop.terinzageleggingOP">til-2024-7709</meta:user-defined>
    <meta:user-defined meta:name="DCTERMS.W3CDTF/DCTERMS.available">2024-03-19</meta:user-defined>
    <meta:user-defined meta:name="DCTERMS.W3CDTF/OVERHEIDop.jaargang">2024</meta:user-defined>
    <meta:user-defined meta:name="OVERHEIDop.publicationIssue">3650</meta:user-defined>
    <meta:user-defined meta:name="OVERHEIDop.PrbID/DC.identifier">prb-2024-3650</meta:user-defined>
    <meta:user-defined meta:name="OVERHEIDop.versieInformatie"/>
  </office:meta>
</office:document-meta>
</file>